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 CYR" svg:font-family="'Arial CYR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8.697cm" fo:margin-left="-0.191cm" fo:margin-top="0cm" fo:margin-bottom="0cm" table:align="left" style:writing-mode="lr-tb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2.905cm"/>
    </style:style>
    <style:style style:name="Таблица3.C" style:family="table-column">
      <style:table-column-properties style:column-width="3.704cm"/>
    </style:style>
    <style:style style:name="Таблица3.D" style:family="table-column">
      <style:table-column-properties style:column-width="3.307cm"/>
    </style:style>
    <style:style style:name="Таблица3.E" style:family="table-column">
      <style:table-column-properties style:column-width="1.896cm"/>
    </style:style>
    <style:style style:name="Таблица3.F" style:family="table-column">
      <style:table-column-properties style:column-width="2.094cm"/>
    </style:style>
    <style:style style:name="Таблица3.G" style:family="table-column">
      <style:table-column-properties style:column-width="2.096cm"/>
    </style:style>
    <style:style style:name="Таблица3.H" style:family="table-column">
      <style:table-column-properties style:column-width="2.0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443cm" fo:margin-left="-0.018cm" fo:margin-top="0cm" fo:margin-bottom="0cm" table:align="left" style:writing-mode="lr-tb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9.897cm"/>
    </style:style>
    <style:style style:name="Таблица4.C" style:family="table-column">
      <style:table-column-properties style:column-width="2.602cm"/>
    </style:style>
    <style:style style:name="Таблица4.D" style:family="table-column">
      <style:table-column-properties style:column-width="2.25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1pt solid #000000"/>
    </style:style>
    <style:style style:name="Таблица4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Таблица4.D1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4.D2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а8" style:family="table">
      <style:table-properties style:width="18.389cm" fo:margin-left="-1.27cm" fo:margin-top="0cm" fo:margin-bottom="0cm" table:align="left" style:writing-mode="lr-tb"/>
    </style:style>
    <style:style style:name="Таблица8.A" style:family="table-column">
      <style:table-column-properties style:column-width="17.912cm"/>
    </style:style>
    <style:style style:name="Таблица8.B" style:family="table-column">
      <style:table-column-properties style:column-width="0.113cm"/>
    </style:style>
    <style:style style:name="Таблица8.C" style:family="table-column">
      <style:table-column-properties style:column-width="0.36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378cm" fo:margin-left="0cm" fo:margin-top="0cm" fo:margin-bottom="0cm" table:align="left" style:writing-mode="lr-tb"/>
    </style:style>
    <style:style style:name="Таблица5.A" style:family="table-column">
      <style:table-column-properties style:column-width="9.107cm"/>
    </style:style>
    <style:style style:name="Таблица5.B" style:family="table-column">
      <style:table-column-properties style:column-width="0.418cm"/>
    </style:style>
    <style:style style:name="Таблица5.C" style:family="table-column">
      <style:table-column-properties style:column-width="8.85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9.318cm" fo:margin-left="0cm" fo:margin-top="0cm" fo:margin-bottom="0cm" table:align="left" style:writing-mode="lr-tb"/>
    </style:style>
    <style:style style:name="Таблица7.A" style:family="table-column">
      <style:table-column-properties style:column-width="17.582cm"/>
    </style:style>
    <style:style style:name="Таблица7.B" style:family="table-column">
      <style:table-column-properties style:column-width="0.393cm"/>
    </style:style>
    <style:style style:name="Таблица7.C" style:family="table-column">
      <style:table-column-properties style:column-width="1.342cm"/>
    </style:style>
    <style:style style:name="Таблица7.1" style:family="table-row">
      <style:table-row-properties style:min-row-height="2.944cm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201cm" fo:margin-left="0cm" fo:margin-top="0cm" fo:margin-bottom="0cm" table:align="left" style:writing-mode="lr-tb"/>
    </style:style>
    <style:style style:name="Таблица6.A" style:family="table-column">
      <style:table-column-properties style:column-width="8.008cm"/>
    </style:style>
    <style:style style:name="Таблица6.B" style:family="table-column">
      <style:table-column-properties style:column-width="9.19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378cm" fo:margin-left="0cm" fo:margin-top="0cm" fo:margin-bottom="0cm" table:align="left" style:writing-mode="lr-tb"/>
    </style:style>
    <style:style style:name="Таблица5.A" style:family="table-column">
      <style:table-column-properties style:column-width="9.107cm"/>
    </style:style>
    <style:style style:name="Таблица5.B" style:family="table-column">
      <style:table-column-properties style:column-width="0.418cm"/>
    </style:style>
    <style:style style:name="Таблица5.C" style:family="table-column">
      <style:table-column-properties style:column-width="8.85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9.318cm" fo:margin-left="0cm" fo:margin-top="0cm" fo:margin-bottom="0cm" table:align="left" style:writing-mode="lr-tb"/>
    </style:style>
    <style:style style:name="Таблица7.A" style:family="table-column">
      <style:table-column-properties style:column-width="17.582cm"/>
    </style:style>
    <style:style style:name="Таблица7.B" style:family="table-column">
      <style:table-column-properties style:column-width="0.393cm"/>
    </style:style>
    <style:style style:name="Таблица7.C" style:family="table-column">
      <style:table-column-properties style:column-width="1.342cm"/>
    </style:style>
    <style:style style:name="Таблица7.1" style:family="table-row">
      <style:table-row-properties style:min-row-height="2.944cm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201cm" fo:margin-left="0cm" fo:margin-top="0cm" fo:margin-bottom="0cm" table:align="left" style:writing-mode="lr-tb"/>
    </style:style>
    <style:style style:name="Таблица6.A" style:family="table-column">
      <style:table-column-properties style:column-width="8.008cm"/>
    </style:style>
    <style:style style:name="Таблица6.B" style:family="table-column">
      <style:table-column-properties style:column-width="9.19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201cm" fo:margin-left="0cm" fo:margin-top="0cm" fo:margin-bottom="0cm" table:align="left" style:writing-mode="lr-tb"/>
    </style:style>
    <style:style style:name="Таблица6.A" style:family="table-column">
      <style:table-column-properties style:column-width="8.008cm"/>
    </style:style>
    <style:style style:name="Таблица6.B" style:family="table-column">
      <style:table-column-properties style:column-width="9.19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Indent_20_2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Times New Roman1" fo:font-size="12pt" fo:font-weight="bold" officeooo:paragraph-rsid="00142eae" style:font-size-asian="12pt" style:font-weight-asian="bold" style:font-name-complex="Times New Roman2" style:font-size-complex="12pt"/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142eae" style:font-size-asian="12pt" style:font-weight-asian="bold" style:font-name-complex="Times New Roman2" style:font-size-complex="12pt"/>
    </style:style>
    <style:style style:name="P3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42eae"/>
    </style:style>
    <style:style style:name="P4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142eae" style:font-size-asian="12pt" style:font-weight-asian="bold" style:font-name-complex="Times New Roman2" style:font-size-complex="12pt"/>
    </style:style>
    <style:style style:name="P5" style:family="paragraph" style:parent-style-name="Body_20_Text_20_Indent_20_3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42eae"/>
    </style:style>
    <style:style style:name="P6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2pt" officeooo:paragraph-rsid="00142eae" style:font-size-asian="12pt" style:font-size-complex="12pt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 fo:text-align="center" style:justify-single-word="false"/>
      <style:text-properties style:font-name="Times New Roman1" fo:font-size="12pt" fo:font-weight="bold" officeooo:paragraph-rsid="00142eae" style:font-size-asian="12pt" style:font-weight-asian="bold" style:font-name-complex="Times New Roman2" style:font-size-complex="12pt"/>
    </style:style>
    <style:style style:name="P8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1" fo:font-size="12pt" officeooo:paragraph-rsid="00142eae" style:font-size-asian="12pt"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232323" loext:opacity="100%" officeooo:paragraph-rsid="00142eae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officeooo:paragraph-rsid="00142eae"/>
    </style:style>
    <style:style style:name="P11" style:family="paragraph" style:parent-style-name="Plain_20_Text">
      <style:paragraph-properties fo:text-align="justify" style:justify-single-word="false"/>
      <style:text-properties officeooo:paragraph-rsid="00142eae"/>
    </style:style>
    <style:style style:name="P12" style:family="paragraph" style:parent-style-name="Plain_20_Text">
      <style:paragraph-properties fo:line-height="115%" fo:orphans="0" fo:widows="0"/>
      <style:text-properties style:font-name="Times New Roman1" fo:font-size="12pt" officeooo:paragraph-rsid="00142eae" style:font-size-asian="12pt" style:language-asian="en" style:country-asian="US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9pt" officeooo:paragraph-rsid="00142eae" style:font-name-asian="Times New Roman2" style:font-size-asian="9pt" style:font-name-complex="Times New Roman2" style:font-size-complex="9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9pt" officeooo:rsid="000ad6c0" officeooo:paragraph-rsid="00142eae" style:font-name-asian="Times New Roman2" style:font-size-asian="9pt" style:font-name-complex="Times New Roman2" style:font-size-complex="9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9pt" officeooo:rsid="001fde83" officeooo:paragraph-rsid="00142eae" style:font-name-asian="Times New Roman2" style:font-size-asian="9pt" style:font-name-complex="Times New Roman2" style:font-size-complex="9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9pt" officeooo:rsid="001ab141" officeooo:paragraph-rsid="00142eae" style:font-name-asian="Times New Roman2" style:font-size-asian="9pt" style:font-name-complex="Times New Roman2" style:font-size-complex="9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9pt" officeooo:rsid="001d63f8" officeooo:paragraph-rsid="00142eae" style:font-name-asian="Times New Roman2" style:font-size-asian="9pt" style:font-name-complex="Times New Roman2" style:font-size-complex="9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9pt" officeooo:rsid="001ef5df" officeooo:paragraph-rsid="00142eae" style:font-name-asian="Times New Roman2" style:font-size-asian="9pt" style:font-name-complex="Times New Roman2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9pt" officeooo:rsid="0021afa5" officeooo:paragraph-rsid="00142eae" style:font-name-asian="Times New Roman2" style:font-size-asian="9pt" style:font-name-complex="Times New Roman2" style:font-size-complex="9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9pt" fo:language="en" fo:country="US" officeooo:rsid="0021afa5" officeooo:paragraph-rsid="00142eae" style:font-name-asian="Times New Roman2" style:font-size-asian="9pt" style:font-name-complex="Times New Roman2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paragraph-rsid="00142eae" style:font-name-complex="Times New Roman2" style:font-size-complex="12pt"/>
    </style:style>
    <style:style style:name="P22" style:family="paragraph" style:parent-style-name="Standard">
      <style:text-properties style:font-name="Times New Roman1" fo:font-size="12pt" officeooo:paragraph-rsid="00142eae" style:font-size-asian="12pt" style:font-name-complex="Times New Roman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officeooo:rsid="00331f82" officeooo:paragraph-rsid="00142eae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42eae" style:font-size-asian="12pt" style:font-weight-asian="bold" style:font-size-complex="12pt"/>
    </style:style>
    <style:style style:name="P25" style:family="paragraph" style:parent-style-name="Standard">
      <style:text-properties style:font-name="Times New Roman1" officeooo:rsid="00314b9a" officeooo:paragraph-rsid="00142eae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weight="bold" officeooo:rsid="00331f82" officeooo:paragraph-rsid="00142eae" style:font-weight-asian="bold" style:font-weight-complex="bold"/>
    </style:style>
    <style:style style:name="P27" style:family="paragraph" style:parent-style-name="Standard">
      <style:text-properties style:font-name="Times New Roman1" officeooo:rsid="00331f82" officeooo:paragraph-rsid="00142eae"/>
    </style:style>
    <style:style style:name="P28" style:family="paragraph" style:parent-style-name="Standard">
      <style:text-properties style:font-name="Times New Roman1" officeooo:paragraph-rsid="00142eae"/>
    </style:style>
    <style:style style:name="P29" style:family="paragraph" style:parent-style-name="Standard">
      <style:paragraph-properties fo:text-align="justify" style:justify-single-word="false"/>
      <style:text-properties officeooo:paragraph-rsid="00142eae"/>
    </style:style>
    <style:style style:name="P30" style:family="paragraph" style:parent-style-name="Standard">
      <style:paragraph-properties fo:orphans="0" fo:widows="0"/>
      <style:text-properties officeooo:paragraph-rsid="00142eae" style:language-asian="en" style:country-asian="US"/>
    </style:style>
    <style:style style:name="P31" style:family="paragraph" style:parent-style-name="Standard">
      <style:paragraph-properties fo:orphans="0" fo:widows="0"/>
      <style:text-properties officeooo:paragraph-rsid="00142eae"/>
    </style:style>
    <style:style style:name="P32" style:family="paragraph" style:parent-style-name="Standard">
      <style:paragraph-properties fo:text-align="center" style:justify-single-word="false"/>
      <style:text-properties officeooo:paragraph-rsid="00142eae"/>
    </style:style>
    <style:style style:name="P33" style:family="paragraph" style:parent-style-name="Standard">
      <style:paragraph-properties fo:text-align="center" style:justify-single-word="false"/>
      <style:text-properties fo:font-size="12pt" officeooo:rsid="00314b9a" officeooo:paragraph-rsid="00142eae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142eae" style:font-size-asian="12pt" style:font-size-complex="12pt"/>
    </style:style>
    <style:style style:name="P35" style:family="paragraph" style:parent-style-name="Standard">
      <style:text-properties officeooo:rsid="00331f82" officeooo:paragraph-rsid="00142eae"/>
    </style:style>
    <style:style style:name="P36" style:family="paragraph" style:parent-style-name="Standard">
      <style:text-properties officeooo:paragraph-rsid="00142eae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rsid="0033e683" officeooo:paragraph-rsid="00142ea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142eae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fo:font-weight="bold" officeooo:paragraph-rsid="00142eae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42eae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fo:font-weight="bold" officeooo:paragraph-rsid="00142eae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142eae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fo:font-weight="bold" officeooo:paragraph-rsid="00142ea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142eae" style:font-size-asian="12pt" style:font-weight-asian="bold" style:font-name-complex="Times New Roman2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42eae" style:font-size-asian="12pt" style:font-weight-asian="bold" style:font-name-complex="Times New Roman2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142eae" style:font-size-asian="12pt" style:font-weight-asian="bold" style:font-name-complex="Times New Roman2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142eae" style:font-size-asian="12pt" style:font-weight-asian="bold" style:font-name-complex="Times New Roman2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142eae" style:font-size-asian="12pt" style:font-weight-asian="bold" style:font-name-complex="Times New Roman2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42eae" style:font-size-asian="12pt" style:language-asian="en" style:country-asian="US" style:font-weight-asian="bold" style:font-name-complex="Times New Roman2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fo:font-weight="bold" officeooo:paragraph-rsid="00142eae" style:font-size-asian="12pt" style:language-asian="en" style:country-asian="US" style:font-weight-asian="bold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42eae" style:font-size-asian="12pt" style:language-asian="en" style:country-asian="US" style:font-weight-asian="bold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fo:font-weight="bold" officeooo:paragraph-rsid="00142eae" style:font-size-asian="12pt" style:language-asian="en" style:country-asian="US" style:font-weight-asian="bold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1c926b" officeooo:paragraph-rsid="00142eae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1e20ad" officeooo:paragraph-rsid="00142eae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</style:tab-stops>
      </style:paragraph-properties>
      <style:text-properties style:font-name="Times New Roman1" fo:font-size="12pt" officeooo:paragraph-rsid="00142eae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officeooo:paragraph-rsid="00142eae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142eae" style:font-size-asian="12pt" style:font-size-complex="12pt"/>
    </style:style>
    <style:style style:name="P5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1" fo:font-size="12pt" officeooo:paragraph-rsid="00142eae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6.298cm"/>
        </style:tab-stops>
      </style:paragraph-properties>
      <style:text-properties style:font-name="Times New Roman1" fo:font-size="12pt" officeooo:paragraph-rsid="00142eae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paragraph-rsid="00142eae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42eae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142eae" style:font-size-asian="12pt" style:font-name-complex="Times New Roman2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42eae" style:font-size-asian="12pt" style:font-name-complex="Times New Roman2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rsid="0033e683" officeooo:paragraph-rsid="00142eae" style:font-size-asian="12pt" style:font-name-complex="Times New Roman2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142eae" style:font-size-asian="12pt" style:language-asian="en" style:country-asian="US" style:font-name-complex="Times New Roman2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officeooo:paragraph-rsid="00142eae" style:font-size-asian="12pt" style:language-asian="en" style:country-asian="US" style:font-name-complex="Times New Roman2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paragraph-rsid="00142eae" style:font-size-asian="12pt" style:language-asian="en" style:country-asian="US" style:font-name-complex="Times New Roman2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officeooo:paragraph-rsid="00142eae" style:font-size-asian="12pt" style:language-asian="en" style:country-asian="US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142eae" style:font-size-asian="12pt" style:font-weight-asian="bold" style:font-size-complex="12pt"/>
    </style:style>
    <style:style style:name="P7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1" fo:font-size="12pt" style:text-underline-style="solid" style:text-underline-width="auto" style:text-underline-color="font-color" fo:font-weight="bold" officeooo:paragraph-rsid="00142eae" style:font-size-asian="12pt" style:font-weight-asian="bold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142eae" style:font-size-asian="12pt" style:font-weight-asian="bold" style:font-name-complex="Times New Roman2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text-underline-style="none" fo:font-weight="bold" officeooo:paragraph-rsid="00142eae" style:font-size-asian="12pt" style:font-weight-asian="bold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style="italic" fo:font-weight="bold" officeooo:paragraph-rsid="00142eae" style:font-size-asian="12pt" style:font-style-asian="italic" style:font-weight-asian="bold" style:font-name-complex="Times New Roman2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style="italic" fo:font-weight="bold" officeooo:paragraph-rsid="00142eae" style:font-size-asian="12pt" style:font-style-asian="italic" style:font-weight-asian="bold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style="italic" officeooo:paragraph-rsid="00142eae" style:font-size-asian="12pt" style:font-style-asian="italic" style:font-name-complex="Times New Roman2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142eae"/>
    </style:style>
    <style:style style:name="P7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officeooo:paragraph-rsid="00142eae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1" fo:font-size="9pt" fo:language="ru" fo:country="RU" fo:font-weight="bold" officeooo:paragraph-rsid="00142eae" style:letter-kerning="false" style:font-size-asian="9pt" style:language-asian="en" style:country-asian="US" style:font-weight-asian="bold" style:font-name-complex="Times New Roman2" style:font-size-complex="9pt" style:language-complex="ar" style:country-complex="SA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9pt" fo:language="ru" fo:country="RU" officeooo:paragraph-rsid="00142eae" style:letter-kerning="false" style:font-size-asian="9pt" style:language-asian="en" style:country-asian="US" style:font-name-complex="Times New Roman2" style:font-size-complex="9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9pt" fo:language="ru" fo:country="RU" officeooo:rsid="001c04b8" officeooo:paragraph-rsid="00142eae" style:letter-kerning="false" style:font-size-asian="9pt" style:language-asian="en" style:country-asian="US" style:font-name-complex="Times New Roman2" style:font-size-complex="9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9pt" fo:language="ru" fo:country="RU" officeooo:rsid="0021c4c0" officeooo:paragraph-rsid="00142eae" style:letter-kerning="false" style:font-size-asian="9pt" style:language-asian="en" style:country-asian="US" style:font-name-complex="Times New Roman2" style:font-size-complex="9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9pt" fo:language="ru" fo:country="RU" officeooo:rsid="00128535" officeooo:paragraph-rsid="00142eae" style:letter-kerning="false" style:font-size-asian="9pt" style:language-asian="en" style:country-asian="US" style:font-name-complex="Times New Roman2" style:font-size-complex="9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9pt" fo:language="ru" fo:country="RU" officeooo:rsid="002396c4" officeooo:paragraph-rsid="00142eae" style:letter-kerning="false" style:font-size-asian="9pt" style:language-asian="en" style:country-asian="US" style:font-name-complex="Times New Roman2" style:font-size-complex="9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weight="bold" officeooo:paragraph-rsid="00142eae" style:font-weight-asian="bold" style:font-name-complex="Times New Roman2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142eae" style:font-name-complex="Times New Roman2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Times New Roman1" officeooo:paragraph-rsid="00142eae" style:font-name-complex="Times New Roman2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Times New Roman1" officeooo:paragraph-rsid="00142eae" style:font-name-complex="Times New Roman2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8pt" fo:font-style="italic" officeooo:paragraph-rsid="00142eae" style:font-size-asian="8pt" style:font-style-asian="italic" style:font-name-complex="Times New Roman2" style:font-size-complex="8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8pt" officeooo:paragraph-rsid="00142eae" style:font-size-asian="8pt" style:font-name-complex="Times New Roman2" style:font-size-complex="8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font-name="Times New Roman1" fo:font-size="8pt" officeooo:paragraph-rsid="00142eae" style:font-size-asian="8pt" style:font-name-complex="Times New Roman2" style:font-size-complex="8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officeooo:paragraph-rsid="00142eae" style:font-size-asian="8pt" style:font-size-complex="8pt"/>
    </style:style>
    <style:style style:name="P9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1" fo:font-size="8pt" officeooo:paragraph-rsid="00142eae" style:font-size-asian="8pt" style:font-size-complex="8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8pt" officeooo:paragraph-rsid="00142eae" style:font-size-asian="8pt" style:language-asian="en" style:country-asian="US" style:font-size-complex="8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3pt" officeooo:paragraph-rsid="00142eae" style:font-size-asian="13pt" style:font-name-complex="Times New Roman2" style:font-size-complex="13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Times New Roman1" fo:font-size="13pt" officeooo:paragraph-rsid="00142eae" style:font-size-asian="13pt" style:font-name-complex="Times New Roman2" style:font-size-complex="13pt"/>
    </style:style>
    <style:style style:name="P9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.5pt" officeooo:paragraph-rsid="00142eae" style:font-size-asian="12.5pt" style:font-size-complex="12.5pt"/>
    </style:style>
    <style:style style:name="P9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.5pt" officeooo:paragraph-rsid="00142eae" style:font-size-asian="12.5pt" style:language-asian="en" style:country-asian="US" style:font-size-complex="12.5pt"/>
    </style:style>
    <style:style style:name="P9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.5pt" fo:font-weight="bold" officeooo:paragraph-rsid="00142eae" style:font-size-asian="12.5pt" style:language-asian="en" style:country-asian="US" style:font-weight-asian="bold" style:font-size-complex="12.5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.5pt" fo:font-weight="bold" officeooo:paragraph-rsid="00142eae" style:font-size-asian="12.5pt" style:language-asian="en" style:country-asian="US" style:font-weight-asian="bold" style:font-size-complex="12.5p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1" fo:font-size="9pt" officeooo:paragraph-rsid="00142eae" style:font-name-asian="Times New Roman2" style:font-size-asian="9pt" style:font-name-complex="Times New Roman2" style:font-size-complex="9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1" fo:font-size="9pt" officeooo:rsid="0010080f" officeooo:paragraph-rsid="00142eae" style:font-name-asian="Times New Roman2" style:font-size-asian="9pt" style:font-name-complex="Times New Roman2" style:font-size-complex="9pt"/>
    </style:style>
    <style:style style:name="P10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1" fo:font-size="12pt" officeooo:paragraph-rsid="00142eae" style:font-size-asian="12pt" style:font-size-complex="12pt"/>
    </style:style>
    <style:style style:name="P10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1" fo:font-size="12pt" officeooo:paragraph-rsid="00142eae" style:font-name-asian="Times New Roman2" style:font-size-asian="12pt" style:font-name-complex="Times New Roman2" style:font-size-complex="12pt"/>
    </style:style>
    <style:style style:name="P10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1" fo:font-size="12pt" officeooo:rsid="00331f82" officeooo:paragraph-rsid="00142eae" style:font-name-asian="Times New Roman2" style:font-size-asian="12pt" style:font-name-complex="Times New Roman2" style:font-size-complex="12pt"/>
    </style:style>
    <style:style style:name="P10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1" fo:font-size="12pt" fo:font-weight="bold" officeooo:paragraph-rsid="00142eae" style:font-name-asian="Times New Roman2" style:font-size-asian="12pt" style:font-weight-asian="bold" style:font-name-complex="Times New Roman2" style:font-size-complex="12pt"/>
    </style:style>
    <style:style style:name="P10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/>
      <style:text-properties fo:color="#000000" loext:opacity="100%" style:font-name="Times New Roman1" fo:font-size="8pt" officeooo:paragraph-rsid="00142eae" style:font-name-asian="Times New Roman2" style:font-size-asian="8pt" style:font-name-complex="Times New Roman2" style:font-size-complex="8pt"/>
    </style:style>
    <style:style style:name="P10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1" fo:font-size="8pt" officeooo:paragraph-rsid="00142eae" style:font-name-asian="Times New Roman2" style:font-size-asian="8pt" style:font-name-complex="Times New Roman2" style:font-size-complex="8pt"/>
    </style:style>
    <style:style style:name="P108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officeooo:paragraph-rsid="00142eae" style:font-name-asian="Times New Roman2" style:font-name-complex="Times New Roman2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</style:tab-stops>
      </style:paragraph-properties>
      <style:text-properties officeooo:paragraph-rsid="00142ea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2eae"/>
    </style:style>
    <style:style style:name="P1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42eae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officeooo:paragraph-rsid="00142eae"/>
    </style:style>
    <style:style style:name="P1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42eae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tyle="normal" fo:font-weight="normal" officeooo:paragraph-rsid="00142eae" style:font-style-asian="normal" style:font-weight-asian="normal" style:font-style-complex="normal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1c926b" officeooo:paragraph-rsid="00142eae"/>
    </style:style>
    <style:style style:name="P11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32323" loext:opacity="100%" style:font-name="Times New Roman1" fo:font-size="12pt" officeooo:paragraph-rsid="00142eae" style:font-size-asian="12pt" style:font-size-complex="12pt"/>
    </style:style>
    <style:style style:name="P117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officeooo:paragraph-rsid="00142eae" style:font-name-complex="Times New Roman2"/>
    </style:style>
    <style:style style:name="P118" style:family="paragraph" style:parent-style-name="Standard">
      <style:paragraph-properties fo:margin-top="0cm" fo:margin-bottom="0cm" style:contextual-spacing="false" fo:orphans="0" fo:widows="0"/>
      <style:text-properties officeooo:paragraph-rsid="00142eae" style:font-name-asian="Calibri" style:language-asian="en" style:country-asian="US" style:font-name-complex="Times New Roman2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2pt" fo:font-weight="bold" officeooo:paragraph-rsid="00142eae" style:font-size-asian="12pt" style:font-weight-asian="bold" style:font-name-complex="Times New Roman2" style:font-size-complex="12pt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style:font-name="Times New Roman1" fo:font-size="12pt" fo:font-weight="bold" officeooo:paragraph-rsid="00142eae" style:font-size-asian="12pt" style:font-weight-asian="bold" style:font-name-complex="Times New Roman2" style:font-size-complex="12pt"/>
    </style:style>
    <style:style style:name="P121" style:family="paragraph" style:parent-style-name="Standard">
      <loext:graphic-properties draw:fill="solid" draw:fill-color="#ffffff"/>
      <style:paragraph-properties fo:margin-left="0cm" fo:margin-right="-0.145cm" fo:margin-top="0cm" fo:margin-bottom="0cm" style:contextual-spacing="false" fo:line-height="0.483cm" fo:text-align="justify" style:justify-single-word="false" fo:text-indent="0cm" style:auto-text-indent="false" fo:background-color="#ffffff"/>
      <style:text-properties officeooo:paragraph-rsid="00142eae"/>
    </style:style>
    <style:style style:name="P1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42eae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Times New Roman1" fo:font-size="11pt" fo:font-weight="bold" officeooo:paragraph-rsid="00142eae" style:font-size-asian="11pt" style:font-weight-asian="bold" style:font-size-complex="11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1" fo:font-size="12pt" officeooo:paragraph-rsid="00142eae" style:font-size-asian="12pt" style:font-name-complex="Times New Roman2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1" fo:font-size="12pt" officeooo:paragraph-rsid="00142eae" style:font-size-asian="12pt" style:language-asian="en" style:country-asian="US" style:font-size-complex="12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style:font-name="Times New Roman1" fo:font-size="12pt" fo:font-weight="bold" officeooo:paragraph-rsid="00142eae" style:font-size-asian="12pt" style:font-weight-asian="bold" style:font-size-complex="12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style:font-name="Times New Roman1" fo:font-size="12pt" fo:font-weight="bold" officeooo:paragraph-rsid="00142eae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officeooo:paragraph-rsid="00142eae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officeooo:paragraph-rsid="00142eae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1" fo:font-size="12pt" fo:font-weight="bold" officeooo:paragraph-rsid="00142eae" style:font-size-asian="12pt" style:font-weight-asian="bold" style:font-size-complex="12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42eae"/>
    </style:style>
    <style:style style:name="P132" style:family="paragraph" style:parent-style-name="Standard">
      <style:paragraph-properties fo:margin-left="8.546cm" fo:margin-right="0cm" fo:margin-top="0cm" fo:margin-bottom="0cm" style:contextual-spacing="false" fo:line-height="100%" fo:text-indent="0cm" style:auto-text-indent="false"/>
      <style:text-properties style:font-name="Times New Roman1" fo:font-size="12pt" fo:font-weight="bold" officeooo:paragraph-rsid="00142eae" style:font-size-asian="12pt" style:font-weight-asian="bold" style:font-size-complex="12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/>
      <style:text-properties style:font-name="Times New Roman1" fo:font-size="12pt" officeooo:paragraph-rsid="00142eae" style:font-size-asian="12pt" style:language-asian="en" style:country-asian="US" style:font-size-complex="12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/>
      <style:text-properties style:font-name="Times New Roman1" fo:font-size="12pt" fo:font-weight="bold" officeooo:paragraph-rsid="00142eae" style:font-size-asian="12pt" style:language-asian="en" style:country-asian="US" style:font-weight-asian="bold" style:font-size-complex="12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501cm" style:auto-text-indent="false"/>
      <style:text-properties style:font-name="Times New Roman1" fo:font-size="12.5pt" fo:font-weight="bold" officeooo:paragraph-rsid="00142eae" style:font-size-asian="12.5pt" style:font-weight-asian="bold" style:font-size-complex="12.5pt" style:font-weight-complex="bold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501cm" style:auto-text-indent="false"/>
      <style:text-properties style:font-name="Times New Roman1" fo:font-size="12pt" fo:font-weight="bold" officeooo:paragraph-rsid="00142eae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501cm" style:auto-text-indent="false"/>
      <style:text-properties style:font-name="Times New Roman1" fo:font-size="12pt" officeooo:paragraph-rsid="00142eae" style:font-size-asian="12pt" style:font-size-complex="12pt"/>
    </style:style>
    <style:style style:name="P1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42eae"/>
    </style:style>
    <style:style style:name="P1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142eae"/>
    </style:style>
    <style:style style:name="P140" style:family="paragraph" style:parent-style-name="Text_20_body">
      <style:paragraph-properties fo:margin-top="0cm" fo:margin-bottom="0cm" style:contextual-spacing="false" fo:line-height="100%"/>
      <style:text-properties style:font-name="Times New Roman1" officeooo:paragraph-rsid="00142eae" style:font-name-complex="Times New Roman2"/>
    </style:style>
    <style:style style:name="P141" style:family="paragraph" style:parent-style-name="Text_20_body">
      <style:paragraph-properties fo:margin-top="0cm" fo:margin-bottom="0cm" style:contextual-spacing="false"/>
      <style:text-properties style:font-name="Times New Roman1" officeooo:paragraph-rsid="00142eae" style:font-size-complex="12pt"/>
    </style:style>
    <style:style style:name="P14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8pt" fo:font-style="italic" officeooo:paragraph-rsid="00142eae" style:font-size-asian="8pt" style:font-style-asian="italic" style:font-size-complex="8pt"/>
    </style:style>
    <style:style style:name="P143" style:family="paragraph" style:parent-style-name="Text_20_body">
      <style:paragraph-properties fo:margin-top="0cm" fo:margin-bottom="0cm" style:contextual-spacing="false" fo:orphans="0" fo:widows="0"/>
      <style:text-properties style:font-name="Times New Roman1" fo:font-size="12pt" officeooo:paragraph-rsid="00142eae" style:font-size-asian="12pt" style:language-asian="en" style:country-asian="US" style:font-size-complex="12pt"/>
    </style:style>
    <style:style style:name="P144" style:family="paragraph" style:parent-style-name="Text_20_body">
      <style:paragraph-properties fo:margin-top="0cm" fo:margin-bottom="0cm" style:contextual-spacing="false" fo:orphans="0" fo:widows="0"/>
      <style:text-properties style:font-name="Times New Roman1" officeooo:paragraph-rsid="00142eae" style:language-asian="en" style:country-asian="US" style:font-size-complex="12pt"/>
    </style:style>
    <style:style style:name="P145" style:family="paragraph" style:parent-style-name="Text_20_body">
      <style:paragraph-properties fo:margin-left="1.249cm" fo:margin-right="0cm" fo:margin-top="0cm" fo:margin-bottom="0cm" style:contextual-spacing="false" fo:text-indent="0cm" style:auto-text-indent="false"/>
      <style:text-properties style:font-name="Times New Roman1" officeooo:paragraph-rsid="00142eae" style:font-size-complex="12pt"/>
    </style:style>
    <style:style style:name="P146" style:family="paragraph" style:parent-style-name="Text_20_body_20_indent">
      <style:paragraph-properties fo:margin-left="0cm" fo:margin-right="-0.503cm" fo:margin-top="0cm" fo:margin-bottom="0cm" style:contextual-spacing="false" fo:line-height="100%" fo:text-align="justify" style:justify-single-word="false" fo:text-indent="0cm" style:auto-text-indent="false"/>
      <style:text-properties officeooo:paragraph-rsid="00142eae"/>
    </style:style>
    <style:style style:name="P147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42eae"/>
    </style:style>
    <style:style style:name="P148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142eae" style:font-size-asian="12pt" style:font-size-complex="12pt"/>
    </style:style>
    <style:style style:name="P14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142eae" style:font-size-asian="12pt" style:font-size-complex="12pt" style:font-weight-complex="bold"/>
    </style:style>
    <style:style style:name="P15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weight="bold" officeooo:paragraph-rsid="00142eae" style:font-size-asian="12pt" style:font-weight-asian="bold" style:font-size-complex="12pt"/>
    </style:style>
    <style:style style:name="P151" style:family="paragraph" style:parent-style-name="WW-Основной_20_текст_20_2">
      <style:text-properties officeooo:paragraph-rsid="00142eae" style:font-size-complex="12pt"/>
    </style:style>
    <style:style style:name="P152" style:family="paragraph" style:parent-style-name="WW-Основной_20_текст_20_3">
      <style:text-properties style:font-name="Times New Roman1" officeooo:paragraph-rsid="00142eae" style:font-size-complex="12pt"/>
    </style:style>
    <style:style style:name="P153" style:family="paragraph" style:parent-style-name="caption">
      <style:paragraph-properties fo:line-height="115%" fo:text-align="start" style:justify-single-word="false" fo:orphans="0" fo:widows="0"/>
      <style:text-properties fo:font-size="12pt" fo:font-weight="bold" officeooo:paragraph-rsid="00142eae" style:font-size-asian="12pt" style:language-asian="en" style:country-asian="US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 style:font-size-complex="8pt"/>
    </style:style>
    <style:style style:name="T3" style:family="text">
      <style:text-properties style:font-name="Times New Roman1" fo:font-size="8pt" officeooo:rsid="00314b9a" style:font-size-asian="8pt" style:font-size-complex="8pt"/>
    </style:style>
    <style:style style:name="T4" style:family="text">
      <style:text-properties style:font-name="Times New Roman1" fo:font-size="8pt" officeooo:rsid="00331f82" style:font-size-asian="8pt" style:font-size-complex="8pt"/>
    </style:style>
    <style:style style:name="T5" style:family="text">
      <style:text-properties style:font-name="Times New Roman1" fo:font-size="8pt" style:font-size-asian="8pt" style:font-name-complex="Times New Roman2" style:font-size-complex="8pt"/>
    </style:style>
    <style:style style:name="T6" style:family="text">
      <style:text-properties style:font-name="Times New Roman1" fo:font-size="8pt" fo:font-style="italic" style:font-size-asian="8pt" style:font-style-asian="italic" style:font-name-complex="Times New Roman2" style:font-size-complex="8pt"/>
    </style:style>
    <style:style style:name="T7" style:family="text">
      <style:text-properties style:font-name="Times New Roman1" fo:font-size="8pt" fo:font-style="italic" officeooo:rsid="00187a5b" style:font-size-asian="8pt" style:font-style-asian="italic" style:font-name-complex="Times New Roman2" style:font-size-complex="8pt" style:font-style-complex="italic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2pt" officeooo:rsid="001c8030" style:font-size-asian="12pt" style:font-size-complex="12pt"/>
    </style:style>
    <style:style style:name="T10" style:family="text">
      <style:text-properties style:font-name="Times New Roman1" fo:font-size="12pt" officeooo:rsid="001c926b" style:font-size-asian="12pt" style:font-size-complex="12pt"/>
    </style:style>
    <style:style style:name="T11" style:family="text">
      <style:text-properties style:font-name="Times New Roman1" fo:font-size="12pt" officeooo:rsid="0027d880" style:font-size-asian="12pt" style:font-size-complex="12pt"/>
    </style:style>
    <style:style style:name="T12" style:family="text">
      <style:text-properties style:font-name="Times New Roman1" fo:font-size="12pt" officeooo:rsid="001e20ad" style:font-size-asian="12pt" style:font-size-complex="12pt"/>
    </style:style>
    <style:style style:name="T13" style:family="text">
      <style:text-properties style:font-name="Times New Roman1" fo:font-size="12pt" officeooo:rsid="00141a7b" style:font-size-asian="12pt" style:font-size-complex="12pt"/>
    </style:style>
    <style:style style:name="T14" style:family="text">
      <style:text-properties style:font-name="Times New Roman1" fo:font-size="12pt" officeooo:rsid="001f9ec9" style:font-size-asian="12pt" style:font-size-complex="12pt"/>
    </style:style>
    <style:style style:name="T15" style:family="text">
      <style:text-properties style:font-name="Times New Roman1" fo:font-size="12pt" officeooo:rsid="001d5da6" style:font-size-asian="12pt" style:font-size-complex="12pt"/>
    </style:style>
    <style:style style:name="T16" style:family="text">
      <style:text-properties style:font-name="Times New Roman1" fo:font-size="12pt" officeooo:rsid="00211a00" style:font-size-asian="12pt" style:font-size-complex="12pt"/>
    </style:style>
    <style:style style:name="T17" style:family="text">
      <style:text-properties style:font-name="Times New Roman1" fo:font-size="12pt" officeooo:rsid="00213019" style:font-size-asian="12pt" style:font-size-complex="12pt"/>
    </style:style>
    <style:style style:name="T18" style:family="text">
      <style:text-properties style:font-name="Times New Roman1" fo:font-size="12pt" officeooo:rsid="001984d8" style:font-size-asian="12pt" style:font-size-complex="12pt"/>
    </style:style>
    <style:style style:name="T19" style:family="text">
      <style:text-properties style:font-name="Times New Roman1" fo:font-size="12pt" officeooo:rsid="002803a3" style:font-size-asian="12pt" style:font-size-complex="12pt"/>
    </style:style>
    <style:style style:name="T20" style:family="text">
      <style:text-properties style:font-name="Times New Roman1" fo:font-size="12pt" officeooo:rsid="00297b66" style:font-size-asian="12pt" style:font-size-complex="12pt"/>
    </style:style>
    <style:style style:name="T21" style:family="text">
      <style:text-properties style:font-name="Times New Roman1" fo:font-size="12pt" officeooo:rsid="0029fdde" style:font-size-asian="12pt" style:font-size-complex="12pt"/>
    </style:style>
    <style:style style:name="T22" style:family="text">
      <style:text-properties style:font-name="Times New Roman1" fo:font-size="12pt" officeooo:rsid="00270834" style:font-size-asian="12pt" style:font-size-complex="12pt"/>
    </style:style>
    <style:style style:name="T23" style:family="text">
      <style:text-properties style:font-name="Times New Roman1" fo:font-size="12pt" officeooo:rsid="00187a5b" style:font-size-asian="12pt" style:font-size-complex="12pt"/>
    </style:style>
    <style:style style:name="T24" style:family="text">
      <style:text-properties style:font-name="Times New Roman1" fo:font-size="12pt" officeooo:rsid="00287763" style:font-size-asian="12pt" style:font-size-complex="12pt"/>
    </style:style>
    <style:style style:name="T25" style:family="text">
      <style:text-properties style:font-name="Times New Roman1" fo:font-size="12pt" officeooo:rsid="001a3301" style:font-size-asian="12pt" style:font-size-complex="12pt"/>
    </style:style>
    <style:style style:name="T26" style:family="text">
      <style:text-properties style:font-name="Times New Roman1" fo:font-size="12pt" officeooo:rsid="002a165f" style:font-size-asian="12pt" style:font-size-complex="12pt"/>
    </style:style>
    <style:style style:name="T27" style:family="text">
      <style:text-properties style:font-name="Times New Roman1" fo:font-size="12pt" officeooo:rsid="002a4a69" style:font-size-asian="12pt" style:font-size-complex="12pt"/>
    </style:style>
    <style:style style:name="T28" style:family="text">
      <style:text-properties style:font-name="Times New Roman1" fo:font-size="12pt" style:font-size-asian="12pt" style:font-size-complex="12pt" style:font-weight-complex="bold"/>
    </style:style>
    <style:style style:name="T29" style:family="text">
      <style:text-properties style:font-name="Times New Roman1" fo:font-size="12pt" style:font-size-asian="12pt" style:font-name-complex="Times New Roman2" style:font-size-complex="12pt"/>
    </style:style>
    <style:style style:name="T30" style:family="text">
      <style:text-properties style:font-name="Times New Roman1" fo:font-size="12pt" officeooo:rsid="00117598" style:font-size-asian="12pt" style:font-name-complex="Times New Roman2" style:font-size-complex="12pt"/>
    </style:style>
    <style:style style:name="T31" style:family="text">
      <style:text-properties style:font-name="Times New Roman1" fo:font-size="12pt" officeooo:rsid="0021afa5" style:font-size-asian="12pt" style:font-name-complex="Times New Roman2" style:font-size-complex="12pt"/>
    </style:style>
    <style:style style:name="T32" style:family="text">
      <style:text-properties style:font-name="Times New Roman1" fo:font-size="12pt" officeooo:rsid="000bd5d5" style:font-size-asian="12pt" style:font-name-complex="Times New Roman2" style:font-size-complex="12pt"/>
    </style:style>
    <style:style style:name="T33" style:family="text">
      <style:text-properties style:font-name="Times New Roman1" fo:font-size="12pt" officeooo:rsid="001ab141" style:font-size-asian="12pt" style:font-name-complex="Times New Roman2" style:font-size-complex="12pt"/>
    </style:style>
    <style:style style:name="T34" style:family="text">
      <style:text-properties style:font-name="Times New Roman1" fo:font-size="12pt" officeooo:rsid="00252d2b" style:font-size-asian="12pt" style:font-name-complex="Times New Roman2" style:font-size-complex="12pt"/>
    </style:style>
    <style:style style:name="T35" style:family="text">
      <style:text-properties style:font-name="Times New Roman1" fo:font-size="12pt" officeooo:rsid="00161f6d" style:font-size-asian="12pt" style:font-name-complex="Times New Roman2" style:font-size-complex="12pt"/>
    </style:style>
    <style:style style:name="T36" style:family="text">
      <style:text-properties style:font-name="Times New Roman1" fo:font-size="12pt" officeooo:rsid="00270834" style:font-size-asian="12pt" style:font-name-complex="Times New Roman2" style:font-size-complex="12pt"/>
    </style:style>
    <style:style style:name="T37" style:family="text">
      <style:text-properties style:font-name="Times New Roman1" fo:font-size="12pt" officeooo:rsid="0029fdde" style:font-size-asian="12pt" style:font-name-complex="Times New Roman2" style:font-size-complex="12pt"/>
    </style:style>
    <style:style style:name="T38" style:family="text">
      <style:text-properties style:font-name="Times New Roman1" fo:font-size="12pt" officeooo:rsid="0023e234" style:font-size-asian="12pt" style:font-name-complex="Times New Roman2" style:font-size-complex="12pt"/>
    </style:style>
    <style:style style:name="T39" style:family="text">
      <style:text-properties style:font-name="Times New Roman1" fo:font-size="12pt" officeooo:rsid="001729fa" style:font-size-asian="12pt" style:font-name-complex="Times New Roman2" style:font-size-complex="12pt"/>
    </style:style>
    <style:style style:name="T40" style:family="text">
      <style:text-properties style:font-name="Times New Roman1" fo:font-size="12pt" officeooo:rsid="00262ddf" style:font-size-asian="12pt" style:font-name-complex="Times New Roman2" style:font-size-complex="12pt"/>
    </style:style>
    <style:style style:name="T41" style:family="text">
      <style:text-properties style:font-name="Times New Roman1" fo:font-size="12pt" officeooo:rsid="002803a3" style:font-size-asian="12pt" style:font-name-complex="Times New Roman2" style:font-size-complex="12pt"/>
    </style:style>
    <style:style style:name="T42" style:family="text">
      <style:text-properties style:font-name="Times New Roman1" fo:font-size="12pt" officeooo:rsid="00187a5b" style:font-size-asian="12pt" style:font-name-complex="Times New Roman2" style:font-size-complex="12pt"/>
    </style:style>
    <style:style style:name="T43" style:family="text">
      <style:text-properties style:font-name="Times New Roman1" fo:font-size="12pt" style:font-size-asian="12pt" style:font-name-complex="Times New Roman2" style:font-size-complex="12pt" style:font-weight-complex="bold"/>
    </style:style>
    <style:style style:name="T44" style:family="text">
      <style:text-properties style:font-name="Times New Roman1" fo:font-size="12pt" officeooo:rsid="00287763" style:font-size-asian="12pt" style:font-name-complex="Times New Roman2" style:font-size-complex="12pt" style:font-weight-complex="bold"/>
    </style:style>
    <style:style style:name="T45" style:family="text">
      <style:text-properties style:font-name="Times New Roman1" fo:font-size="12pt" officeooo:rsid="00287763" style:font-size-asian="12pt" style:font-name-complex="Times New Roman2" style:font-size-complex="12pt"/>
    </style:style>
    <style:style style:name="T46" style:family="text">
      <style:text-properties style:font-name="Times New Roman1" fo:font-size="12pt" officeooo:rsid="0029f752" style:font-size-asian="12pt" style:font-name-complex="Times New Roman2" style:font-size-complex="12pt"/>
    </style:style>
    <style:style style:name="T47" style:family="text">
      <style:text-properties style:font-name="Times New Roman1" fo:font-size="12pt" officeooo:rsid="002a165f" style:font-size-asian="12pt" style:font-name-complex="Times New Roman2" style:font-size-complex="12pt"/>
    </style:style>
    <style:style style:name="T48" style:family="text">
      <style:text-properties style:font-name="Times New Roman1" fo:font-size="12pt" officeooo:rsid="00142eae" style:font-size-asian="12pt" style:font-name-complex="Times New Roman2" style:font-size-complex="12pt"/>
    </style:style>
    <style:style style:name="T49" style:family="text">
      <style:text-properties style:font-name="Times New Roman1" fo:font-size="12pt" style:font-size-asian="12pt" style:language-asian="en" style:country-asian="US" style:font-size-complex="12pt"/>
    </style:style>
    <style:style style:name="T50" style:family="text">
      <style:text-properties style:font-name="Times New Roman1" fo:font-size="12pt" officeooo:rsid="002803a3" style:font-size-asian="12pt" style:language-asian="en" style:country-asian="US" style:font-size-complex="12pt"/>
    </style:style>
    <style:style style:name="T51" style:family="text">
      <style:text-properties style:font-name="Times New Roman1" fo:font-size="12pt" fo:language="en" fo:country="US" fo:font-weight="bold" style:font-size-asian="12pt" style:font-weight-asian="bold" style:font-name-complex="Times New Roman2" style:font-size-complex="12pt"/>
    </style:style>
    <style:style style:name="T52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53" style:family="text">
      <style:text-properties style:font-name="Times New Roman1" fo:font-size="12pt" fo:language="en" fo:country="US" officeooo:rsid="000c0327" style:font-size-asian="12pt" style:font-name-complex="Times New Roman2" style:font-size-complex="12pt"/>
    </style:style>
    <style:style style:name="T54" style:family="text">
      <style:text-properties style:font-name="Times New Roman1" fo:font-size="12pt" fo:language="en" fo:country="US" officeooo:rsid="000ce9a4" style:font-size-asian="12pt" style:font-name-complex="Times New Roman2" style:font-size-complex="12pt"/>
    </style:style>
    <style:style style:name="T55" style:family="text">
      <style:text-properties style:font-name="Times New Roman1" fo:font-size="12pt" fo:language="en" fo:country="US" officeooo:rsid="0022c391" style:font-size-asian="12pt" style:font-name-complex="Times New Roman2" style:font-size-complex="12pt"/>
    </style:style>
    <style:style style:name="T56" style:family="text">
      <style:text-properties style:font-name="Times New Roman1" fo:font-size="12pt" fo:language="en" fo:country="US" officeooo:rsid="001c8030" style:font-size-asian="12pt" style:font-size-complex="12pt"/>
    </style:style>
    <style:style style:name="T57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58" style:family="text">
      <style:text-properties style:font-name="Times New Roman1" fo:font-size="12pt" fo:font-weight="bold" officeooo:rsid="00270834" style:font-size-asian="12pt" style:font-weight-asian="bold" style:font-name-complex="Times New Roman2" style:font-size-complex="12pt"/>
    </style:style>
    <style:style style:name="T59" style:family="text">
      <style:text-properties style:font-name="Times New Roman1" fo:font-size="12pt" fo:font-weight="bold" style:font-size-asian="12pt" style:font-weight-asian="bold" style:font-size-complex="12pt"/>
    </style:style>
    <style:style style:name="T60" style:family="text">
      <style:text-properties style:font-name="Times New Roman1" fo:font-size="12pt" fo:font-weight="bold" officeooo:rsid="00141a7b" style:font-size-asian="12pt" style:font-weight-asian="bold" style:font-size-complex="12pt"/>
    </style:style>
    <style:style style:name="T6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fo:font-weight="bold" officeooo:rsid="00281c54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fo:font-weight="bold" officeooo:rsid="001e20ad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fo:font-weight="bold" officeooo:rsid="001d5da6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fo:font-weight="bold" officeooo:rsid="00211a0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officeooo:rsid="0028e04e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fo:font-weight="bold" officeooo:rsid="001984d8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officeooo:rsid="0029b0b4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weight="bold" officeooo:rsid="00213019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fo:font-weight="bold" officeooo:rsid="001fb6fe" style:font-size-asian="12pt" style:font-weight-asian="bold" style:font-size-complex="12pt"/>
    </style:style>
    <style:style style:name="T71" style:family="text">
      <style:text-properties style:font-name="Times New Roman1" fo:font-size="12pt" fo:font-weight="bold" officeooo:rsid="0028e04e" style:font-size-asian="12pt" style:font-weight-asian="bold" style:font-size-complex="12pt"/>
    </style:style>
    <style:style style:name="T72" style:family="text">
      <style:text-properties style:font-name="Times New Roman1" fo:font-size="12pt" fo:font-weight="bold" officeooo:rsid="00237c9a" style:font-size-asian="12pt" style:font-weight-asian="bold" style:font-size-complex="12pt"/>
    </style:style>
    <style:style style:name="T73" style:family="text">
      <style:text-properties style:font-name="Times New Roman1" fo:font-size="12pt" fo:font-weight="bold" officeooo:rsid="001631cf" style:font-size-asian="12pt" style:font-weight-asian="bold" style:font-size-complex="12pt"/>
    </style:style>
    <style:style style:name="T74" style:family="text">
      <style:text-properties style:font-name="Times New Roman1" fo:font-size="12pt" fo:font-weight="bold" officeooo:rsid="0029b0b4" style:font-size-asian="12pt" style:font-weight-asian="bold" style:font-size-complex="12pt"/>
    </style:style>
    <style:style style:name="T75" style:family="text">
      <style:text-properties style:font-name="Times New Roman1" fo:font-size="12pt" fo:font-weight="bold" officeooo:rsid="001984d8" style:font-size-asian="12pt" style:font-weight-asian="bold" style:font-size-complex="12pt"/>
    </style:style>
    <style:style style:name="T76" style:family="text">
      <style:text-properties style:font-name="Times New Roman1" fo:font-size="12pt" fo:font-weight="bold" officeooo:rsid="002803a3" style:font-size-asian="12pt" style:font-weight-asian="bold" style:font-size-complex="12pt"/>
    </style:style>
    <style:style style:name="T77" style:family="text">
      <style:text-properties style:font-name="Times New Roman1" fo:font-size="12pt" fo:font-weight="bold" officeooo:rsid="00270834" style:font-size-asian="12pt" style:font-weight-asian="bold" style:font-size-complex="12pt"/>
    </style:style>
    <style:style style:name="T78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79" style:family="text">
      <style:text-properties style:font-name="Times New Roman1" fo:font-size="12pt" fo:font-style="normal" officeooo:rsid="002574bb" style:font-size-asian="12pt" style:font-style-asian="normal" style:font-size-complex="12pt" style:font-style-complex="normal"/>
    </style:style>
    <style:style style:name="T80" style:family="text">
      <style:text-properties style:font-name="Times New Roman1" fo:font-size="12pt" fo:font-style="normal" officeooo:rsid="001c8030" style:font-size-asian="12pt" style:font-style-asian="normal" style:font-size-complex="12pt" style:font-style-complex="normal"/>
    </style:style>
    <style:style style:name="T81" style:family="text">
      <style:text-properties style:font-name="Times New Roman1" fo:font-size="12pt" fo:font-style="normal" fo:font-weight="normal" officeooo:rsid="001e20ad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Times New Roman1" fo:font-size="12pt" fo:font-style="normal" fo:font-weight="normal" officeooo:rsid="002b1b25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Times New Roman1" fo:font-size="12pt" fo:font-style="normal" fo:font-weight="normal" officeooo:rsid="00281c54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Times New Roman1" fo:font-size="12pt" fo:font-style="normal" fo:font-weight="bold" officeooo:rsid="00281c54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style:font-name="Times New Roman1" fo:font-size="12pt" fo:language="ru" fo:country="RU" officeooo:rsid="001c8030" style:font-size-asian="12pt" style:font-size-complex="12pt"/>
    </style:style>
    <style:style style:name="T86" style:family="text">
      <style:text-properties style:font-name="Times New Roman1" fo:font-size="12pt" fo:language="ru" fo:country="RU" officeooo:rsid="0027d880" style:font-size-asian="12pt" style:font-size-complex="12pt"/>
    </style:style>
    <style:style style:name="T8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8" style:family="text">
      <style:text-properties style:font-name="Times New Roman1" fo:font-size="12pt" fo:font-weight="normal" officeooo:rsid="00141a7b" style:font-size-asian="12pt" style:font-weight-asian="normal" style:font-size-complex="12pt" style:font-weight-complex="normal"/>
    </style:style>
    <style:style style:name="T89" style:family="text">
      <style:text-properties style:font-name="Times New Roman1" fo:font-size="12pt" fo:font-weight="normal" officeooo:rsid="0027d880" style:font-size-asian="12pt" style:font-weight-asian="normal" style:font-size-complex="12pt" style:font-weight-complex="normal"/>
    </style:style>
    <style:style style:name="T90" style:family="text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T91" style:family="text">
      <style:text-properties style:font-name="Times New Roman1" fo:font-size="12pt" fo:font-style="italic" fo:font-weight="bold" officeooo:rsid="001c926b" style:font-size-asian="12pt" style:font-style-asian="italic" style:font-weight-asian="bold" style:font-size-complex="12pt" style:font-style-complex="italic" style:font-weight-complex="bold"/>
    </style:style>
    <style:style style:name="T9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93" style:family="text">
      <style:text-properties style:font-name="Times New Roman1" fo:font-size="12pt" fo:font-style="italic" fo:font-weight="bold" style:font-name-asian="Arial CYR" style:font-size-asian="12pt" style:font-style-asian="italic" style:font-weight-asian="bold" style:font-name-complex="Times New Roman2" style:font-size-complex="12pt"/>
    </style:style>
    <style:style style:name="T94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95" style:family="text">
      <style:text-properties style:font-name="Times New Roman1" fo:font-size="12pt" fo:font-style="italic" style:font-size-asian="12pt" style:font-style-asian="italic" style:font-size-complex="12pt"/>
    </style:style>
    <style:style style:name="T96" style:family="text">
      <style:text-properties style:font-name="Times New Roman1" fo:font-size="12pt" fo:background-color="#ffffff" loext:char-shading-value="0" style:font-size-asian="12pt" style:font-size-complex="12pt"/>
    </style:style>
    <style:style style:name="T97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8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99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00" style:family="text">
      <style:text-properties style:font-name="Times New Roman1" style:font-size-complex="12pt"/>
    </style:style>
    <style:style style:name="T101" style:family="text">
      <style:text-properties style:font-name="Times New Roman1" style:font-name-complex="Times New Roman2" style:font-size-complex="12pt"/>
    </style:style>
    <style:style style:name="T102" style:family="text">
      <style:text-properties style:font-name="Times New Roman1" officeooo:rsid="00314b9a"/>
    </style:style>
    <style:style style:name="T103" style:family="text">
      <style:text-properties style:font-name="Times New Roman1" officeooo:rsid="00331f82"/>
    </style:style>
    <style:style style:name="T104" style:family="text">
      <style:text-properties officeooo:rsid="000bd5d5"/>
    </style:style>
    <style:style style:name="T105" style:family="text">
      <style:text-properties style:font-name-complex="Times New Roman2"/>
    </style:style>
    <style:style style:name="T106" style:family="text">
      <style:text-properties officeooo:rsid="000bd5d5" style:font-name-complex="Times New Roman2"/>
    </style:style>
    <style:style style:name="T107" style:family="text">
      <style:text-properties officeooo:rsid="001ab141" style:font-name-complex="Times New Roman2"/>
    </style:style>
    <style:style style:name="T108" style:family="text">
      <style:text-properties officeooo:rsid="0004f51f" style:font-name-complex="Times New Roman2"/>
    </style:style>
    <style:style style:name="T109" style:family="text">
      <style:text-properties fo:font-size="12pt" fo:font-weight="bold" style:font-size-asian="12pt" style:font-weight-asian="bold" style:font-name-complex="Times New Roman2" style:font-size-complex="12pt"/>
    </style:style>
    <style:style style:name="T110" style:family="text">
      <style:text-properties fo:font-size="12pt" style:font-size-asian="12pt" style:font-name-complex="Times New Roman2" style:font-size-complex="12pt"/>
    </style:style>
    <style:style style:name="T111" style:family="text">
      <style:text-properties fo:font-size="12pt" officeooo:rsid="000c0327" style:font-size-asian="12pt" style:font-name-complex="Times New Roman2" style:font-size-complex="12pt"/>
    </style:style>
    <style:style style:name="T112" style:family="text">
      <style:text-properties fo:font-size="12pt" officeooo:rsid="001f9ec9" style:font-size-asian="12pt" style:font-name-complex="Times New Roman2" style:font-size-complex="12pt"/>
    </style:style>
    <style:style style:name="T113" style:family="text">
      <style:text-properties fo:font-size="12pt" officeooo:rsid="001c04b8" style:font-size-asian="12pt" style:font-name-complex="Times New Roman2" style:font-size-complex="12pt"/>
    </style:style>
    <style:style style:name="T114" style:family="text">
      <style:text-properties fo:font-size="12pt" officeooo:rsid="000ce9a4" style:font-size-asian="12pt" style:font-name-complex="Times New Roman2" style:font-size-complex="12pt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officeooo:rsid="00128535"/>
    </style:style>
    <style:style style:name="T117" style:family="text">
      <style:text-properties officeooo:rsid="0021c4c0"/>
    </style:style>
    <style:style style:name="T118" style:family="text">
      <style:text-properties officeooo:rsid="001ab141"/>
    </style:style>
    <style:style style:name="T119" style:family="text">
      <style:text-properties officeooo:rsid="001ca0f4"/>
    </style:style>
    <style:style style:name="T120" style:family="text">
      <style:text-properties officeooo:rsid="000ad6c0"/>
    </style:style>
    <style:style style:name="T121" style:family="text">
      <style:text-properties officeooo:rsid="001d63f8"/>
    </style:style>
    <style:style style:name="T122" style:family="text">
      <style:text-properties officeooo:rsid="001ef5df"/>
    </style:style>
    <style:style style:name="T123" style:family="text">
      <style:text-properties officeooo:rsid="002396c4"/>
    </style:style>
    <style:style style:name="T124" style:family="text">
      <style:text-properties officeooo:rsid="0026342f"/>
    </style:style>
    <style:style style:name="T125" style:family="text">
      <style:text-properties fo:color="#000000" loext:opacity="100%"/>
    </style:style>
    <style:style style:name="T126" style:family="text"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T127" style:family="text">
      <style:text-properties fo:color="#000000" loext:opacity="100%" style:font-name="Times New Roman1" fo:font-size="12pt" style:font-size-asian="12pt" style:font-size-complex="12pt"/>
    </style:style>
    <style:style style:name="T128" style:family="text">
      <style:text-properties fo:color="#000000" loext:opacity="100%" style:font-name="Times New Roman1" fo:font-size="12pt" officeooo:rsid="00141a7b" style:font-size-asian="12pt" style:font-size-complex="12pt"/>
    </style:style>
    <style:style style:name="T129" style:family="text">
      <style:text-properties fo:color="#000000" loext:opacity="100%" style:font-name="Times New Roman1" fo:font-size="12pt" officeooo:rsid="001fb6fe" style:font-size-asian="12pt" style:font-size-complex="12pt"/>
    </style:style>
    <style:style style:name="T130" style:family="text">
      <style:text-properties fo:color="#000000" loext:opacity="100%" style:font-name="Times New Roman1" fo:font-size="12pt" officeooo:rsid="002574bb" style:font-size-asian="12pt" style:font-size-complex="12pt"/>
    </style:style>
    <style:style style:name="T131" style:family="text">
      <style:text-properties fo:color="#000000" loext:opacity="100%" style:font-name="Times New Roman1" fo:font-size="12pt" officeooo:rsid="0020351a" style:font-size-asian="12pt" style:font-size-complex="12pt"/>
    </style:style>
    <style:style style:name="T132" style:family="text">
      <style:text-properties fo:color="#000000" loext:opacity="100%" style:font-name="Times New Roman1" fo:font-size="12pt" style:font-size-asian="12pt" style:font-name-complex="Times New Roman2" style:font-size-complex="12pt"/>
    </style:style>
    <style:style style:name="T133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4" style:family="text">
      <style:text-properties fo:color="#000000" loext:opacity="100%" style:font-name="Times New Roman1" fo:font-size="12pt" fo:background-color="#ffffff" loext:char-shading-value="0" style:font-size-asian="12pt" style:font-size-complex="12pt"/>
    </style:style>
    <style:style style:name="T135" style:family="text">
      <style:text-properties fo:color="#000000" loext:opacity="100%" style:font-name="Times New Roman1" fo:font-size="12pt" style:font-name-asian="Times New Roman2" style:font-size-asian="12pt" style:font-name-complex="Times New Roman2" style:font-size-complex="12pt"/>
    </style:style>
    <style:style style:name="T136" style:family="text">
      <style:text-properties fo:color="#000000" loext:opacity="100%" style:font-name="Times New Roman1" fo:font-size="12pt" officeooo:rsid="00287763" style:font-name-asian="Times New Roman2" style:font-size-asian="12pt" style:font-name-complex="Times New Roman2" style:font-size-complex="12pt"/>
    </style:style>
    <style:style style:name="T137" style:family="text">
      <style:text-properties fo:color="#000000" loext:opacity="100%" style:font-name="Times New Roman1" fo:font-size="12pt" style:font-name-asian="Times New Roman2" style:font-size-asian="12pt" style:font-size-complex="12pt"/>
    </style:style>
    <style:style style:name="T138" style:family="text">
      <style:text-properties fo:color="#000000" loext:opacity="100%" style:font-name="Times New Roman1" fo:font-size="8pt" style:font-name-asian="Times New Roman2" style:font-size-asian="8pt" style:font-name-complex="Times New Roman2" style:font-size-complex="8pt"/>
    </style:style>
    <style:style style:name="T139" style:family="text">
      <style:text-properties fo:color="#000000" loext:opacity="100%" style:font-name="Times New Roman1" fo:font-size="12.5pt" style:font-name-asian="Times New Roman2" style:font-size-asian="12.5pt" style:font-name-complex="Times New Roman2" style:font-size-complex="12.5pt"/>
    </style:style>
    <style:style style:name="T140" style:family="text">
      <style:text-properties fo:color="#000000" loext:opacity="100%" fo:font-weight="bold" style:font-weight-asian="bold"/>
    </style:style>
    <style:style style:name="T141" style:family="text">
      <style:text-properties fo:color="#000000" loext:opacity="100%" fo:font-weight="bold" officeooo:rsid="0020351a" style:font-weight-asian="bold"/>
    </style:style>
    <style:style style:name="T142" style:family="text">
      <style:text-properties fo:color="#000000" loext:opacity="100%" style:font-name="yandex-sans" fo:font-size="11.5pt" style:font-name-asian="Times New Roman2" style:font-size-asian="11.5pt" style:font-name-complex="Times New Roman2" style:font-size-complex="11.5pt"/>
    </style:style>
    <style:style style:name="T143" style:family="text">
      <style:text-properties fo:color="#000000" loext:opacity="100%" style:font-name="yandex-sans" fo:font-size="11.5pt" style:font-name-asian="Times New Roman2" style:font-size-asian="11.5pt" style:font-size-complex="11.5pt"/>
    </style:style>
    <style:style style:name="T144" style:family="text">
      <style:text-properties officeooo:rsid="00281c54"/>
    </style:style>
    <style:style style:name="T145" style:family="text">
      <style:text-properties officeooo:rsid="00149306"/>
    </style:style>
    <style:style style:name="T146" style:family="text">
      <style:text-properties fo:text-transform="uppercase" style:font-name="Times New Roman1" fo:font-size="12pt" fo:font-weight="bold" style:font-size-asian="12pt" style:font-weight-asian="bold" style:font-size-complex="12pt"/>
    </style:style>
    <style:style style:name="T147" style:family="text">
      <style:text-properties fo:text-transform="uppercase" style:font-name="Times New Roman1" fo:font-size="12pt" fo:font-weight="bold" officeooo:rsid="00237c9a" style:font-size-asian="12pt" style:font-weight-asian="bold" style:font-size-complex="12pt"/>
    </style:style>
    <style:style style:name="T148" style:family="text">
      <style:text-properties fo:text-transform="uppercase" style:font-name="Times New Roman1" fo:font-size="12pt" fo:font-weight="bold" officeooo:rsid="001631cf" style:font-size-asian="12pt" style:font-weight-asian="bold" style:font-size-complex="12pt"/>
    </style:style>
    <style:style style:name="T149" style:family="text">
      <style:text-properties officeooo:rsid="00211a00"/>
    </style:style>
    <style:style style:name="T150" style:family="text">
      <style:text-properties officeooo:rsid="0020351a"/>
    </style:style>
    <style:style style:name="T151" style:family="text">
      <style:text-properties officeooo:rsid="001631cf"/>
    </style:style>
    <style:style style:name="T152" style:family="text">
      <style:text-properties officeooo:rsid="001984d8"/>
    </style:style>
    <style:style style:name="T153" style:family="text">
      <style:text-properties officeooo:rsid="00213019"/>
    </style:style>
    <style:style style:name="T15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155" style:family="text">
      <style:text-properties fo:font-variant="normal" fo:text-transform="none" fo:color="#000000" loext:opacity="100%" style:font-name="Times New Roman" fo:font-size="15pt" fo:letter-spacing="normal" fo:font-style="normal" fo:font-weight="normal"/>
    </style:style>
    <style:style style:name="T156" style:family="text">
      <style:text-properties officeooo:rsid="00252d2b"/>
    </style:style>
    <style:style style:name="T157" style:family="text">
      <style:text-properties officeooo:rsid="0023e234"/>
    </style:style>
    <style:style style:name="T158" style:family="text">
      <style:text-properties officeooo:rsid="00270834"/>
    </style:style>
    <style:style style:name="T159" style:family="text">
      <style:text-properties officeooo:rsid="00262ddf"/>
    </style:style>
    <style:style style:name="T160" style:family="text">
      <style:text-properties officeooo:rsid="0029fdde"/>
    </style:style>
    <style:style style:name="T161" style:family="text">
      <style:text-properties officeooo:rsid="002803a3"/>
    </style:style>
    <style:style style:name="T162" style:family="text">
      <style:text-properties officeooo:rsid="00237c9a"/>
    </style:style>
    <style:style style:name="T163" style:family="text">
      <style:text-properties officeooo:rsid="00297b66"/>
    </style:style>
    <style:style style:name="T164" style:family="text">
      <style:text-properties officeooo:rsid="00287763"/>
    </style:style>
    <style:style style:name="T165" style:family="text">
      <style:text-properties fo:font-size="12.5pt" style:font-size-asian="12.5pt" style:font-size-complex="12.5pt"/>
    </style:style>
    <style:style style:name="T166" style:family="text">
      <style:text-properties fo:font-size="12.5pt" officeooo:rsid="002a165f" style:font-size-asian="12.5pt" style:font-size-complex="12.5pt"/>
    </style:style>
    <style:style style:name="T167" style:family="text">
      <style:text-properties officeooo:rsid="002a165f"/>
    </style:style>
    <style:style style:name="T168" style:family="text">
      <style:text-properties fo:font-weight="bold" style:font-weight-asian="bold"/>
    </style:style>
    <style:style style:name="T169" style:family="text">
      <style:text-properties style:font-name="yandex-sans" fo:font-size="11.5pt" style:font-size-asian="11.5pt" style:font-size-complex="11.5pt"/>
    </style:style>
    <style:style style:name="T170" style:family="text">
      <style:text-properties style:font-weight-complex="bold"/>
    </style:style>
    <style:style style:name="T171" style:family="text">
      <style:text-properties officeooo:rsid="002a4a69" style:font-weight-complex="bold"/>
    </style:style>
    <style:style style:name="T172" style:family="text">
      <style:text-properties officeooo:rsid="00331f82"/>
    </style:style>
    <style:style style:name="T173" style:family="text">
      <style:text-properties officeooo:rsid="002b1b25"/>
    </style:style>
    <style:style style:name="T174" style:family="text">
      <style:text-properties officeooo:rsid="0033e6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ИЗВЕЩЕНИЕ</text:p>
      <text:p text:style-name="P38">О ПРОВЕДЕНИИ <text:s/>ТОРГОВ В ФОРМЕ ОТКРЫТОГО АУКЦИОНА <text:s text:c="40"/>ПО <text:span text:style-name="T104">ПРОДАЖЕ</text:span><text:span text:style-name="T105"> </text:span><text:span text:style-name="T106">ЗЕМЕЛЬНЫ</text:span><text:span text:style-name="T107">Х</text:span><text:span text:style-name="T106"> УЧАСТК</text:span><text:span text:style-name="T107">ОВ</text:span><text:span text:style-name="T106"> ИЗ ЗЕМЕЛЬ СЕЛЬСКОХОЗЯЙСТВЕННОГО НАЗНАЧЕНИЯ</text:span><text:span text:style-name="T108"> </text:span></text:p>
      <text:p text:style-name="P42"/>
      <text:p text:style-name="P138"><text:span text:style-name="T8"><text:s text:c="5"/></text:span><text:span text:style-name="T29">Администрация Озинского муниципального района Саратовской области в соответствии с распоряжением от </text:span><text:bookmark text:name="_GoBack"/><text:span text:style-name="T48">16</text:span><text:span text:style-name="T29">.0</text:span><text:span text:style-name="T31">8</text:span><text:span text:style-name="T29">.202</text:span><text:span text:style-name="T32">2</text:span><text:span text:style-name="T29"> года № </text:span><text:span text:style-name="T48">277</text:span><text:span text:style-name="T29">-р «О проведении торгов в форме открытого аукциона по продаже земельны</text:span><text:span text:style-name="T33">х</text:span><text:span text:style-name="T29"> участк</text:span><text:span text:style-name="T33">ов</text:span><text:span text:style-name="T29"> из земель сельскохозяйственного назначения» извещает о проведении аукциона по продаже земельны</text:span><text:span text:style-name="T33">х</text:span><text:span text:style-name="T29"> участк</text:span><text:span text:style-name="T33">ов</text:span><text:span text:style-name="T29"> из земель сельскохозяйственного назначения, который состоится по адресу: 413620 Саратовская область, Озинский район, <text:s/>р.п. Озинки, <text:s/>ул. Ленина, д. 14, 2-й этаж, в конференц – зале администрации Озинского муниципального района. <text:s text:c="4"/></text:span></text:p>
      <text:p text:style-name="P139"><text:span text:style-name="T109"><text:s text:c="3"/>Форма торгов</text:span><text:span text:style-name="T110">: аукцион, открытый по составу участников и форме подачи предложений. <text:s text:c="5"/></text:span></text:p>
      <text:p text:style-name="P139"><text:span text:style-name="T110"><text:s/></text:span><text:span text:style-name="T109">Организатор торгов</text:span><text:span text:style-name="T110">: администрация </text:span><text:span text:style-name="T111">Оз</text:span><text:span text:style-name="T110">инского муниципального района Саратовской области. <text:s text:c="3"/></text:span></text:p>
      <text:p text:style-name="P139"><text:span text:style-name="T109"><text:s/>Контактное лицо</text:span><text:span text:style-name="T110">: </text:span><text:span text:style-name="T112">Зенкова Оксана Викторовна — начальник отдела земельно-имущественных отношений администрации </text:span><text:span text:style-name="T110">Озинского муниципального района Саратовской области.</text:span></text:p>
      <text:p text:style-name="P139"><text:span text:style-name="T109"><text:s text:c="3"/>Номер контактного телефона организатора аукциона</text:span><text:span text:style-name="T110">: 8-(845-76) 4-</text:span><text:span text:style-name="T111">14</text:span><text:span text:style-name="T110">-4</text:span><text:span text:style-name="T111">2</text:span><text:span text:style-name="T110">.</text:span></text:p>
      <text:p text:style-name="P138"><text:span text:style-name="T29"><text:s text:c="3"/></text:span><text:span text:style-name="T51">E-Mail:</text:span><text:span text:style-name="T52"> </text:span><text:span text:style-name="Internet_20_link"><text:span text:style-name="T53">ozin</text:span></text:span><text:span text:style-name="Internet_20_link"><text:span text:style-name="T54">ki-zemlja@yandex.ru</text:span></text:span><text:span text:style-name="T52"> <text:s text:c="2"/></text:span></text:p>
      <text:p text:style-name="P138"><text:span text:style-name="T52"><text:s text:c="3"/></text:span><text:span text:style-name="T57">Сайт с информацией о проведении торгов</text:span><text:span text:style-name="T29">: </text:span><text:a xlink:type="simple" xlink:href="http://www.torgi.gov.ru/" text:style-name="Internet_20_link" text:visited-style-name="Visited_20_Internet_20_Link"><text:span text:style-name="T52">www</text:span></text:a><text:a xlink:type="simple" xlink:href="http://www.torgi.gov.ru/" text:style-name="Internet_20_link" text:visited-style-name="Visited_20_Internet_20_Link"><text:span text:style-name="T29">.</text:span></text:a><text:a xlink:type="simple" xlink:href="http://www.torgi.gov.ru/" text:style-name="Internet_20_link" text:visited-style-name="Visited_20_Internet_20_Link"><text:span text:style-name="T52">torgi</text:span></text:a><text:a xlink:type="simple" xlink:href="http://www.torgi.gov.ru/" text:style-name="Internet_20_link" text:visited-style-name="Visited_20_Internet_20_Link"><text:span text:style-name="T29">.</text:span></text:a><text:a xlink:type="simple" xlink:href="http://www.torgi.gov.ru/" text:style-name="Internet_20_link" text:visited-style-name="Visited_20_Internet_20_Link"><text:span text:style-name="T52">gov</text:span></text:a><text:a xlink:type="simple" xlink:href="http://www.torgi.gov.ru/" text:style-name="Internet_20_link" text:visited-style-name="Visited_20_Internet_20_Link"><text:span text:style-name="T29">.</text:span></text:a><text:a xlink:type="simple" xlink:href="http://www.torgi.gov.ru/" text:style-name="Internet_20_link" text:visited-style-name="Visited_20_Internet_20_Link"><text:span text:style-name="T1">ru</text:span></text:a><text:span text:style-name="T52">, </text:span><text:span text:style-name="T55">ozinki.sarmo.ru.</text:span><text:span text:style-name="T29"> <text:s text:c="1987"/></text:span></text:p>
      <text:p text:style-name="P76"><text:span text:style-name="T109"><text:s/>Предмет аукциона:</text:span><text:span text:style-name="T110"> Продажа земельны</text:span><text:span text:style-name="T113">х</text:span><text:span text:style-name="T114"> </text:span><text:span text:style-name="T110">участк</text:span><text:span text:style-name="T113">ов</text:span><text:span text:style-name="T110"> из земель сельскохозяйственного назначения:</text:span><text:span text:style-name="T109"> <text:s text:c="2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78">№ лота</text:p>
          </table:table-cell>
          <table:table-cell table:style-name="Таблица3.A1" office:value-type="string">
            <text:p text:style-name="P78">Кадастровый номер земельного участка</text:p>
          </table:table-cell>
          <table:table-cell table:style-name="Таблица3.A1" office:value-type="string">
            <text:p text:style-name="P78">Местоположение земельного участка</text:p>
          </table:table-cell>
          <table:table-cell table:style-name="Таблица3.A1" office:value-type="string">
            <text:p text:style-name="P78">Вид разрешенного использовани<text:span text:style-name="T116">я</text:span></text:p>
          </table:table-cell>
          <table:table-cell table:style-name="Таблица3.A1" office:value-type="string">
            <text:p text:style-name="P78">Площадь,кв. м. </text:p>
          </table:table-cell>
          <table:table-cell table:style-name="Таблица3.A1" office:value-type="string">
            <text:p text:style-name="P78">Начальная <text:span text:style-name="T116">(минималь-ная) </text:span>цена продажи, руб.</text:p>
          </table:table-cell>
          <table:table-cell table:style-name="Таблица3.A1" office:value-type="string">
            <text:p text:style-name="P78">Размер задатка <text:s text:c="15"/>(<text:span text:style-name="T117">9</text:span>0 % от начальной цены),</text:p>
            <text:p text:style-name="P78">руб.</text:p>
          </table:table-cell>
          <table:table-cell table:style-name="Таблица3.A1" office:value-type="string">
            <text:p text:style-name="P78">Шаг аукцио<text:span text:style-name="T116">на</text:span> (3 % от началь-ной цены), руб.</text:p>
          </table:table-cell>
        </table:table-row>
        <table:table-row table:style-name="Таблица3.1">
          <table:table-cell table:style-name="Таблица3.A1" office:value-type="string">
            <text:p text:style-name="P79"/>
            <text:p text:style-name="P79">1.</text:p>
          </table:table-cell>
          <table:table-cell table:style-name="Таблица3.B2" office:value-type="string">
            <text:p text:style-name="P13">64:23:<text:span text:style-name="T118">16010</text:span><text:span text:style-name="T119">3</text:span><text:span text:style-name="T118">:</text:span><text:span text:style-name="T119">347</text:span></text:p>
          </table:table-cell>
          <table:table-cell table:style-name="Таблица3.B2" office:value-type="string">
            <text:p text:style-name="P100">Российская Федерация, Саратовская область, Озинский район, <text:s text:c="34"/>тер. <text:span text:style-name="T118">Заволжское</text:span> МО, <text:span text:style-name="T119">5</text:span><text:span text:style-name="T120">,</text:span><text:span text:style-name="T119">3</text:span><text:span text:style-name="T120"> км <text:s/></text:span><text:span text:style-name="T119">восточнее <text:s text:c="31"/>х. Холманка</text:span><text:span text:style-name="T120"> <text:s text:c="34"/></text:span></text:p>
          </table:table-cell>
          <table:table-cell table:style-name="Таблица3.A1" office:value-type="string">
            <text:p text:style-name="P101"><text:span text:style-name="T117">для </text:span>выращивани<text:span text:style-name="T117">я</text:span> зерновых и иных сельскохозяйственных культур</text:p>
          </table:table-cell>
          <table:table-cell table:style-name="Таблица3.B2" office:value-type="string">
            <text:p text:style-name="P14"/>
            <text:p text:style-name="P14"><text:span text:style-name="T119">147</text:span> <text:span text:style-name="T119">0</text:span>000</text:p>
          </table:table-cell>
          <table:table-cell table:style-name="Таблица3.B2" office:value-type="string">
            <text:p text:style-name="P15"/>
            <text:p text:style-name="P15">1 470 000,00</text:p>
          </table:table-cell>
          <table:table-cell table:style-name="Таблица3.A1" office:value-type="string">
            <text:p text:style-name="P80"/>
            <text:p text:style-name="P81"/>
            <text:p text:style-name="P81"/>
            <text:p text:style-name="P81">1 323 000,00</text:p>
          </table:table-cell>
          <table:table-cell table:style-name="Таблица3.A1" office:value-type="string">
            <text:p text:style-name="P80"/>
            <text:p text:style-name="P81"/>
            <text:p text:style-name="P81"/>
            <text:p text:style-name="P81">44 100,00</text:p>
          </table:table-cell>
        </table:table-row>
        <table:table-row table:style-name="Таблица3.1">
          <table:table-cell table:style-name="Таблица3.A1" office:value-type="string">
            <text:p text:style-name="P79"><text:s/></text:p>
            <text:p text:style-name="P79">2.</text:p>
            <text:p text:style-name="P79"/>
          </table:table-cell>
          <table:table-cell table:style-name="Таблица3.B2" office:value-type="string">
            <text:p text:style-name="P13">64:23:<text:span text:style-name="T120">1</text:span><text:span text:style-name="T118">60</text:span><text:span text:style-name="T119">103</text:span>:<text:span text:style-name="T119">345</text:span></text:p>
          </table:table-cell>
          <table:table-cell table:style-name="Таблица3.B2" office:value-type="string">
            <text:p text:style-name="P100">Российская Федерация, Саратовская область, Озинский район, <text:s text:c="34"/>тер. <text:span text:style-name="T118">Заволжское</text:span> МО, <text:span text:style-name="T119">7,5</text:span><text:span text:style-name="T120"> км </text:span><text:span text:style-name="T119">северо</text:span><text:span text:style-name="T120">-восточнее <text:s text:c="22"/></text:span><text:span text:style-name="T118">х. </text:span><text:span text:style-name="T119">Комсомольский</text:span></text:p>
          </table:table-cell>
          <table:table-cell table:style-name="Таблица3.A1" office:value-type="string">
            <text:p text:style-name="P101"><text:span text:style-name="T117">для </text:span>выращивани<text:span text:style-name="T117">я</text:span> зерновых и иных сельскохозяйственных культур</text:p>
          </table:table-cell>
          <table:table-cell table:style-name="Таблица3.B2" office:value-type="string">
            <text:p text:style-name="P14"/>
            <text:p text:style-name="P14"><text:span text:style-name="T119">197</text:span> 0000</text:p>
          </table:table-cell>
          <table:table-cell table:style-name="Таблица3.B2" office:value-type="string">
            <text:p text:style-name="P15"/>
            <text:p text:style-name="P15">1 910 000,00</text:p>
          </table:table-cell>
          <table:table-cell table:style-name="Таблица3.A1" office:value-type="string">
            <text:p text:style-name="P80"/>
            <text:p text:style-name="P81"/>
            <text:p text:style-name="P81"/>
            <text:p text:style-name="P81">1 719 000,00</text:p>
          </table:table-cell>
          <table:table-cell table:style-name="Таблица3.A1" office:value-type="string">
            <text:p text:style-name="P80"/>
            <text:p text:style-name="P81"/>
            <text:p text:style-name="P81"/>
            <text:p text:style-name="P81">57 300,00</text:p>
          </table:table-cell>
        </table:table-row>
        <table:table-row table:style-name="Таблица3.1">
          <table:table-cell table:style-name="Таблица3.A6" office:value-type="string">
            <text:p text:style-name="P80"/>
            <text:p text:style-name="P80">3. </text:p>
          </table:table-cell>
          <table:table-cell table:style-name="Таблица3.B4" office:value-type="string">
            <text:p text:style-name="P16">64:23:160103:34<text:span text:style-name="T119">6</text:span></text:p>
          </table:table-cell>
          <table:table-cell table:style-name="Таблица3.B4" office:value-type="string">
            <text:p text:style-name="P100">Российская Федерация, Саратовская область, Озинский район, <text:s text:c="34"/>тер. <text:span text:style-name="T118">Заволжское</text:span> МО, <text:span text:style-name="T121">5</text:span><text:span text:style-name="T118">,8 км юго-восточнее <text:s text:c="27"/>х. Холманка</text:span></text:p>
          </table:table-cell>
          <table:table-cell table:style-name="Таблица3.D6" office:value-type="string">
            <text:p text:style-name="P101"><text:span text:style-name="T117">для </text:span>выращивани<text:span text:style-name="T117">я</text:span> зерновых и иных сельскохозяйственных культур</text:p>
          </table:table-cell>
          <table:table-cell table:style-name="Таблица3.B4" office:value-type="string">
            <text:p text:style-name="P16"/>
            <text:p text:style-name="P16">2<text:span text:style-name="T119">00</text:span> 0000</text:p>
          </table:table-cell>
          <table:table-cell table:style-name="Таблица3.B4" office:value-type="string">
            <text:p text:style-name="P20"/>
            <text:p text:style-name="P20">1940 000,00</text:p>
          </table:table-cell>
          <table:table-cell table:style-name="Таблица3.G6" office:value-type="string">
            <text:p text:style-name="P80"/>
            <text:p text:style-name="P81"/>
            <text:p text:style-name="P81"/>
            <text:p text:style-name="P81">1 746 000,00</text:p>
          </table:table-cell>
          <table:table-cell table:style-name="Таблица3.H6" office:value-type="string">
            <text:p text:style-name="P80"/>
            <text:p text:style-name="P81"/>
            <text:p text:style-name="P81"/>
            <text:p text:style-name="P81">58 200,00</text:p>
          </table:table-cell>
        </table:table-row>
        <table:table-row table:style-name="Таблица3.1">
          <table:table-cell table:style-name="Таблица3.A6" office:value-type="string">
            <text:p text:style-name="P80"/>
            <text:p text:style-name="P81">4.</text:p>
          </table:table-cell>
          <table:table-cell table:style-name="Таблица3.B4" office:value-type="string">
            <text:p text:style-name="P17">64:23:160601:263</text:p>
          </table:table-cell>
          <table:table-cell table:style-name="Таблица3.B4" office:value-type="string">
            <text:p text:style-name="P100">Российская Федерация, Саратовская область, Озинский район, <text:s text:c="34"/>тер. <text:span text:style-name="T118">Заволжское</text:span> МО, <text:span text:style-name="T122">6,5</text:span><text:span text:style-name="T118"> км восточнее <text:s text:c="33"/>х. Холманка</text:span></text:p>
          </table:table-cell>
          <table:table-cell table:style-name="Таблица3.D6" office:value-type="string">
            <text:p text:style-name="P101"><text:span text:style-name="T117">для </text:span>выращивани<text:span text:style-name="T117">я</text:span> зерновых и иных сельскохозяйственных культур</text:p>
          </table:table-cell>
          <table:table-cell table:style-name="Таблица3.B4" office:value-type="string">
            <text:p text:style-name="P17"/>
            <text:p text:style-name="P17"/>
            <text:p text:style-name="P17">528 5000</text:p>
            <text:p text:style-name="P17"/>
          </table:table-cell>
          <table:table-cell table:style-name="Таблица3.B4" office:value-type="string">
            <text:p text:style-name="P20"/>
            <text:p text:style-name="P20">4 650 000,00</text:p>
          </table:table-cell>
          <table:table-cell table:style-name="Таблица3.G6" office:value-type="string">
            <text:p text:style-name="P82"/>
            <text:p text:style-name="P81"/>
            <text:p text:style-name="P81"/>
            <text:p text:style-name="P81">4 185 000,00</text:p>
          </table:table-cell>
          <table:table-cell table:style-name="Таблица3.H6" office:value-type="string">
            <text:p text:style-name="P82"/>
            <text:p text:style-name="P81"/>
            <text:p text:style-name="P81"/>
            <text:p text:style-name="P81">1<text:span text:style-name="T123">39 500,0</text:span><text:span text:style-name="T124">0</text:span></text:p>
          </table:table-cell>
        </table:table-row>
        <table:table-row table:style-name="Таблица3.1">
          <table:table-cell table:style-name="Таблица3.A6" office:value-type="string">
            <text:p text:style-name="P80"/>
            <text:p text:style-name="P81">5.</text:p>
          </table:table-cell>
          <table:table-cell table:style-name="Таблица3.B4" office:value-type="string">
            <text:p text:style-name="P18"/>
            <text:p text:style-name="P18">64:23:160802:230</text:p>
          </table:table-cell>
          <table:table-cell table:style-name="Таблица3.B4" office:value-type="string">
            <text:p text:style-name="P100">Российская Федерация, Саратовская область, Озинский район, <text:s text:c="34"/>тер. <text:span text:style-name="T118">Заволжское</text:span> МО, <text:span text:style-name="T122">7,0</text:span><text:span text:style-name="T118"> км восточнее <text:s text:c="39"/>х. </text:span><text:span text:style-name="T122">Комсомольский</text:span></text:p>
          </table:table-cell>
          <table:table-cell table:style-name="Таблица3.D6" office:value-type="string">
            <text:p text:style-name="P101"><text:span text:style-name="T117">для </text:span>выращивани<text:span text:style-name="T117">я</text:span> зерновых и иных сельскохозяйственных культур</text:p>
          </table:table-cell>
          <table:table-cell table:style-name="Таблица3.B4" office:value-type="string">
            <text:p text:style-name="P18"/>
            <text:p text:style-name="P18"/>
            <text:p text:style-name="P18">600 0000</text:p>
          </table:table-cell>
          <table:table-cell table:style-name="Таблица3.B4" office:value-type="string">
            <text:p text:style-name="P19"/>
            <text:p text:style-name="P19"/>
            <text:p text:style-name="P19">5 160 000,00</text:p>
          </table:table-cell>
          <table:table-cell table:style-name="Таблица3.G6" office:value-type="string">
            <text:p text:style-name="P82"/>
            <text:p text:style-name="P81"/>
            <text:p text:style-name="P81">4 644 000,00</text:p>
          </table:table-cell>
          <table:table-cell table:style-name="Таблица3.H6" office:value-type="string">
            <text:p text:style-name="P82"/>
            <text:p text:style-name="P83"/>
            <text:p text:style-name="P83">154 800,00</text:p>
          </table:table-cell>
        </table:table-row>
      </table:table>
      <text:p text:style-name="P110"><text:span text:style-name="T57"><text:s text:c="4"/></text:span><text:span text:style-name="T126">Описание земельного участка</text:span><text:span text:style-name="T127">: лот № 1, лот № </text:span><text:span text:style-name="T128">2, </text:span><text:span text:style-name="T129">лот № 3, </text:span><text:span text:style-name="T130">№ 4, № 5</text:span><text:span text:style-name="T127"> - территории земельных участков <text:s/>свободны от застройки. </text:span></text:p>
      <text:p text:style-name="P110"><text:soft-page-break/><text:span text:style-name="T59"><text:s text:c="3"/>Описание обременени</text:span><text:span text:style-name="T60">я</text:span><text:span text:style-name="T59">:</text:span><text:span text:style-name="T8"> </text:span><text:span text:style-name="T78">согласно сведениям ЕГРН по лотам № 1, № 2, </text:span><text:span text:style-name="T79">№ 3, № 5</text:span><text:span text:style-name="T78"> ограничения (обременения) не зарегистрированы;</text:span></text:p>
      <text:p text:style-name="P110"><text:span text:style-name="T8"><text:s text:c="6"/>-</text:span><text:span text:style-name="T78"> </text:span><text:span text:style-name="T80">по лоту № </text:span><text:span text:style-name="T79">4</text:span><text:span text:style-name="T9"> — ограничени</text:span><text:span text:style-name="T10">я</text:span><text:span text:style-name="T9"> прав на земельный участок, предусмотренные статьями 56, 56.1 Земельного кодекса Российской Федерации, </text:span><text:span text:style-name="T10">вступившие в</text:span><text:span text:style-name="T9"> действия с </text:span><text:span text:style-name="T11">2</text:span><text:span text:style-name="T9">2.04.2022 года, </text:span><text:span text:style-name="T10">согласно</text:span><text:span text:style-name="T9"> документа-основания: водоохранная зона реки Холманка <text:s/>в границах Озинского района Саратовской области от 22.09.2020 года № </text:span><text:span text:style-name="T56">PVD-</text:span><text:span text:style-name="T85">0117/2020-8418-1 (приказ «Об установлении местоположения береговой линии (границы водного объекта), границ водоохранных зон и границ прибрежных защитных полос рек Большой Камыщлак, Таловая (балка Еремина), Солянка (Меловая), Солдатка, Солянк</text:span><text:span text:style-name="T86">а</text:span><text:span text:style-name="T85">, Сухой Камышлак, Гришкина (балка Гришкина), Холманка, Средняя Солянка, Верхняя Солянка, Таловка на территории Саратовской области» от 20.05.2020 года № 247, выдан Министерством природных ресурсов и экологии Саратовской области.</text:span></text:p>
      <text:p text:style-name="P110"><text:span text:style-name="T8"><text:s text:c="4"/></text:span><text:span text:style-name="T59">Особые условия использования земельных участков:</text:span><text:span text:style-name="T8"> </text:span></text:p>
      <text:p text:style-name="P110"><text:span text:style-name="T59"><text:s text:c="4"/>- </text:span><text:span text:style-name="T87">по лотам № 1, № </text:span><text:span text:style-name="T88">2, </text:span><text:span text:style-name="T89">№ 3, № 5</text:span><text:span text:style-name="T8"> – отсутствуют;</text:span></text:p>
      <text:p text:style-name="P110"><text:span text:style-name="T8"><text:s text:c="2"/>- </text:span><text:span text:style-name="T10">по лоту № </text:span><text:span text:style-name="T11">4</text:span><text:span text:style-name="T10"> — </text:span><text:span text:style-name="T62">Вид зоны: </text:span><text:span text:style-name="T81">Водоохранная зона реки Холманка в границах Озинского район</text:span><text:span text:style-name="T82">а</text:span><text:span text:style-name="T81"> Саратовской области.</text:span></text:p>
      <text:p text:style-name="P110"><text:span text:style-name="T91"><text:s text:c="4"/></text:span><text:span text:style-name="T84">Тип зоны</text:span><text:span text:style-name="T83">: Водоохранная зона</text:span></text:p>
      <text:p text:style-name="P114"><text:span text:style-name="T10"><text:s text:c="4"/></text:span><text:span text:style-name="T63">Реестровый номер границы</text:span><text:span text:style-name="T12">: 64:23-6.487.</text:span></text:p>
      <text:p text:style-name="P110"><text:span text:style-name="T12"><text:s text:c="3"/></text:span><text:span text:style-name="T10">В соответствии со ст. 65 Водного кодекса Российской Федерации в границах водоохранных зон запрещается:</text:span></text:p>
      <text:p text:style-name="P53"><text:s text:c="3"/>1) <text:s/>использование сточных вод в целях регулирования плодородия почв;</text:p>
      <text:p text:style-name="P53"><text:s text:c="3"/>2) размещение кладбищ, скотомогильников, объектов размещения отходов производства и потребления, химических, взрывчатых, токсичных, отравляющих и ядовитых веществ, пунктов захоронения радиоактивных отходов;</text:p>
      <text:p text:style-name="P53"><text:s text:c="3"/>3) осуществление авиационных мер по борьбе с вредными организмами;</text:p>
      <text:p text:style-name="P53"><text:s text:c="2"/>4) движение и стоянка транспортных средств (кроме специальных транспортных средств), за исключением их движения по дорогам и стоянки на дорогах и в специально оборудованных местах, имеющих твердое покрытие;</text:p>
      <text:p text:style-name="P115"><text:span text:style-name="T8"><text:s text:c="2"/>5) строительство и реконструкция автозаправочных станций, складов горюче-смазочных материалов, </text:span><text:span text:style-name="T12">станций технического обслуживания, используемых для технического осмотра и ремонта транспортных средств, осуществление мойки транспортных средств;</text:span></text:p>
      <text:p text:style-name="P54"><text:s text:c="2"/>6) размещение специализированных хранилищ пестицидов и агрохимикатов, применение пестицидов и агрохимикатов;</text:p>
      <text:p text:style-name="P54"><text:s text:c="3"/>7) сброс сточных, в том числе дренажных вод;</text:p>
      <text:p text:style-name="P54"><text:s/>8) разведка и добыча общераспространенных полезных ископаемых <text:span text:style-name="T144">(за исключением случаев, если разведка и добыча общераспространенных полезных ископаемых осуществляется пользователями недр, осуществляющими разведку и добычу иных видов полезных ископаемых, в границах предоставленных им в соответствии с законодательством Российской Федерации о недрах горных отводов и (или) геологических отводов на основании утвержденного проекта в соответствии со статьей 19.1 Закона Российской Федерации от 21.02.1992 года № 2395-1 «О недрах»)</text:span>.</text:p>
      <text:p text:style-name="P110"><text:span text:style-name="T8"><text:s text:c="3"/></text:span><text:span text:style-name="T59">Предельные параметры разрешенного строительства на земельных участках</text:span><text:span text:style-name="T8"> </text:span><text:span text:style-name="T59">по лотам № 1, № </text:span><text:span text:style-name="T60">2, </text:span><text:span text:style-name="T70">№ 3, </text:span><text:span text:style-name="T71">№ 4, № 5</text:span><text:span text:style-name="T8"> – отсутствуют, т.к. данные земельные участки предназначены для осуществления деятельности, связанной с выращиванием </text:span><text:span text:style-name="T13">зерновых и иных </text:span><text:span text:style-name="T8">сельскохозяйственных культур и не предусматрива</text:span><text:span text:style-name="T13">ю</text:span><text:span text:style-name="T8">т размещени</text:span><text:span text:style-name="T14">я</text:span><text:span text:style-name="T8"> зданий и сооружений.</text:span></text:p>
      <text:p text:style-name="P110"><text:span text:style-name="T59"><text:s text:c="3"/>Технические условия подключения объектов капитального строительства к сетям инженерно-технического обеспечения по лотам № 1, № </text:span><text:span text:style-name="T60">2, </text:span><text:span text:style-name="T70">№ 3, </text:span><text:span text:style-name="T71">№ 4, № 5</text:span><text:span text:style-name="T70"> </text:span><text:span text:style-name="T8">– отсутствуют.</text:span></text:p>
      <text:p text:style-name="P110"><text:span text:style-name="T8"><text:s/></text:span><text:span text:style-name="T64">Сведения о земельных участках:</text:span><text:span text:style-name="T15"> Земельные участки образованы из земель, государственная собственность на которые не разграничена.</text:span></text:p>
      <text:p text:style-name="P110"><text:span text:style-name="T126"><text:s text:c="5"/>Вид права</text:span><text:span text:style-name="T127"> – </text:span><text:span text:style-name="T129">собственность.</text:span></text:p>
      <text:p text:style-name="P110"><text:span text:style-name="T129"/></text:p>
      <text:p text:style-name="P121"><text:soft-page-break/><text:span text:style-name="T126"><text:s text:c="4"/></text:span><text:span text:style-name="T127"><text:s text:c="21"/></text:span><text:span text:style-name="T133">Порядок подготовки и заполнения заявки на участие в торгах</text:span></text:p>
      <text:p text:style-name="P121"><text:span text:style-name="T8"><text:s/></text:span><text:span text:style-name="T59">Участником аукциона</text:span><text:span text:style-name="T8"> может стать любое юридическое лицо независимо от организационно-правовой формы, формы собственности, места нахождения, либо любое физическое лицо, в том числе индивидуальный предприниматель (за исключением </text:span><text:span text:style-name="T96">иностранных граждан, иностранных юридических лиц, лиц <text:s/>без гражданства, а также юридических лиц, в уставном (складочном) капитале которых доля иностранных граждан, иностранных юридических лиц, лиц без гражданства составляет более чем 50 процентов).</text:span></text:p>
      <text:p text:style-name="P9"><text:s/>Для участия в аукционе Заявители представляют в установленный в извещении о пр<text:span text:style-name="T145">ове</text:span>дени<text:span text:style-name="T145">и</text:span> аукциона срок следующие документы:</text:p>
      <text:p text:style-name="P9"><text:s text:c="3"/>1) заявка на участие в аукционе по установленной форме с указанием реквизитов счета для возврата задатка;</text:p>
      <text:p text:style-name="P9"><text:s text:c="3"/>2) копии документов, удостоверяющих личность заявителя (для физических лиц);</text:p>
      <text:p text:style-name="P9"><text:s text:c="3"/>3) документы, подтверждающие внесение задатка.</text:p>
      <text:p text:style-name="P116"><text:s text:c="2"/>Представление документов, подтверждающих внесение задатка, признается заключением соглашения о задатке.</text:p>
      <text:p text:style-name="P121"><text:span text:style-name="T96"><text:s text:c="2"/>Задаток перечисляется на расчетный счет Организатора торгов </text:span><text:span text:style-name="T8">путем безналичного перечисления денежных средств, по следующим реквизитам:</text:span></text:p>
      <text:p text:style-name="P122"><text:span text:style-name="T59">ИНН–6423002546, КПП–642301001, л/с 05603005980 </text:span><text:span text:style-name="T72">в</text:span><text:span text:style-name="T59"> УФК по Саратовской области (Администрация Озинского муниципального район</text:span><text:span text:style-name="T72">а</text:span><text:span text:style-name="T59">), казначейский <text:s text:c="44"/>счет-03232643636320006000, единый казначейский счет-</text:span><text:span text:style-name="T146">40102810845370000052 </text:span><text:span text:style-name="T147">в </text:span><text:span text:style-name="T146">отдел</text:span><text:span text:style-name="T147">ении</text:span><text:span text:style-name="T146"> Саратов Банка Росии // УФК по Саратовской области <text:s text:c="20"/>г. Саратов, БИК-016311121, ОКТМО-63632000, назначение платежа: обеспечение ЗАЯВКИ <text:s/>на участие в аукционе </text:span><text:span text:style-name="T148">ПО ЛОТУ № ____.</text:span></text:p>
      <text:p text:style-name="P102"><text:s text:c="3"/>Платежи осуществляются исключительно в рублях РФ.</text:p>
      <text:p text:style-name="P110"><text:span text:style-name="T8"><text:s text:c="2"/>Документы, подтверждающие внесение задатка</text:span><text:span text:style-name="T127"> представляются Заявителями одновременно с документами, входящими в состав заявки.</text:span></text:p>
      <text:p text:style-name="P111"><text:span text:style-name="T127"><text:s text:c="5"/></text:span><text:span text:style-name="T131">Н</text:span><text:span text:style-name="T127">е допускается </text:span><text:span text:style-name="T134">исполнение обязанности по внесению суммы задатка третьими лицами.</text:span><text:span text:style-name="T8"> <text:s text:c="4"/></text:span></text:p>
      <text:p text:style-name="P57"><text:s text:c="3"/>Заявка с прилагаемыми к ней документами, а также Опись документов, представляемых для участия в аукционе по продаже земельны<text:span text:style-name="T149">х</text:span> участк<text:span text:style-name="T149">ов из земель сельскохозяйственного назначения</text:span>, должны быть:</text:p>
      <text:p text:style-name="P57"><text:s text:c="3"/>- сшит<text:span text:style-name="T150">ы</text:span> в единую книгу, которая должна содержать сквозную нумерацию листов;</text:p>
      <text:p text:style-name="P57"><text:s text:c="2"/>- на прошивке заверены оригиналом подписи руководителя Заявителя (для юридических лиц), с указанием должности и расшифровкой Ф.И.О. или оригиналом подписи Заявителя (для физических лиц и индивидуальных предпринимателей) с указанием Ф.И.О.;</text:p>
      <text:p text:style-name="P57"><text:s text:c="2"/>-скреплены печатью на обороте (для юридических лиц, индивидуальных предпринимателей (при наличии) с указанием количества листов.</text:p>
      <text:p text:style-name="P57"><text:s text:c="2"/>Не допускаются в подаваемых Заявителями документах исправления и заполнение карандашом. Печати (при наличии) и подписи, а также реквизиты и текст оригиналов и копий документов должны быть четкими и читаемыми. </text:p>
      <text:p text:style-name="P57"><text:s text:c="3"/>Подписи на оригиналах и копиях документов должны быть расшифрованы (указывается должность, фамилия и инициалы подписавшего лица).</text:p>
      <text:p text:style-name="P57"><text:s text:c="4"/>Один заявитель вправе подать только одну заявку в отношении одного лота аукциона.</text:p>
      <text:p text:style-name="P57"><text:s text:c="3"/>Ответственность за достоверность и полноту представленной информации и документов несет Заявитель.</text:p>
      <text:p text:style-name="P58"><text:s text:c="3"/>От имени Заявителя может действовать иное уполномоченное лицо, при этом на данное лицо должна быть надлежащим образом оформлена нотариальная доверенность (оригинал).</text:p>
      <text:p text:style-name="P58"><text:s text:c="4"/>В случае подачи заявки представителем юридического лица, предъявляется доверенность за подписью его руководителя или иного уполномоченного лица.</text:p>
      <text:p text:style-name="P70">Подача и рассмотрение заявок</text:p>
      <text:p text:style-name="P146"><text:span text:style-name="T146"><text:s text:c="3"/></text:span><text:span text:style-name="T8"><text:s/>Условия аукциона, порядок и условия заключения договора </text:span><text:span text:style-name="T16">купли-продажи</text:span><text:span text:style-name="T8"> с участником аукциона являются условиями публичной оферты, а подача Заявителем заявки на участие в аукционе и перечисление задатка являются акцептом такой оферты в соответствии со статьей </text:span><text:soft-page-break/><text:span text:style-name="T8">438 Гражданского <text:s/>Кодекса РФ и договор о задатке считается заключенным в письменной форме.</text:span></text:p>
      <text:p text:style-name="P110"><text:span text:style-name="T8"><text:s text:c="4"/></text:span><text:span text:style-name="T59">Порядок, место, сроки начала и окончания подачи заявок на участие в аукционе и их регистрация:</text:span><text:span text:style-name="T8"> </text:span></text:p>
      <text:p text:style-name="P57"><text:s text:c="4"/>Прием заявок на участие в аукционе с прилагаемыми к ним документами осуществляется по адресу: 4136<text:span text:style-name="T151">20</text:span> Саратовская область, Озинский район, <text:span text:style-name="T151">р.п. Озинки</text:span>, ул. Ленина, д. <text:span text:style-name="T151">14</text:span>, <text:s text:c="22"/><text:span text:style-name="T152">каб. № 9, </text:span>по рабочим дням с 08.00 час. до 12.00 час. и с 13.00 час. до 16.00 час. (по местному времени). </text:p>
      <text:p text:style-name="P57"><text:s text:c="4"/>Подача заявок в электронном виде не допускается.</text:p>
      <text:p text:style-name="P110"><text:span text:style-name="T8"><text:s text:c="2"/></text:span><text:span text:style-name="T59">Дата начала приема заявок на участие в аукционе: </text:span><text:span text:style-name="T8">с 8 ч. 00 мин. </text:span><text:span text:style-name="T65">2</text:span><text:span text:style-name="T66">2</text:span><text:span text:style-name="T61">.</text:span><text:span text:style-name="T59">0</text:span><text:span text:style-name="T71">8</text:span><text:span text:style-name="T59">.202</text:span><text:span text:style-name="T73">2</text:span><text:span text:style-name="T59"> года</text:span><text:span text:style-name="T8"> <text:s text:c="16"/>(по местному времени). </text:span></text:p>
      <text:p text:style-name="P57"><text:s text:c="4"/>Заявка с прилагаемыми к ней документами подается Заявителем одновременно в сроки, порядке и форме, которые установлены настоящим извещением, в запечатанном конверте, на котором указывается Заявителем предмет аукциона, дата проведения аукциона и информация, позволяющая идентифицировать Заявителя.</text:p>
      <text:p text:style-name="P57"><text:s text:c="2"/>Запечатанный конверт с заявкой регистрируется Организатором аукциона в Журнале регистрации и отзыва заявок на участие в аукционе, при этом регистрационный номер дублируется на конверте. <text:s/></text:p>
      <text:p text:style-name="P10"><text:span text:style-name="T140"><text:s text:c="3"/>Дата, время проведения осмотра земельн</text:span><text:span text:style-name="T141">ых</text:span><text:span text:style-name="T140"> участк</text:span><text:span text:style-name="T141">ов</text:span><text:span text:style-name="T125"> </text:span><text:span text:style-name="T140">на местности</text:span><text:span text:style-name="T125">. Осмотр земельных участков, являющихся предметом аукциона, проводится Организатором аукциона по предварительной заявке претендентов с 10 ч. 00 мин. до 12 ч. 00 мин. каждую пятницу (за исключением праздничных дней) до даты окончания приема заявок. Проезд для осмотра земельных участков на местности осуществляется на транспорте претендента. Осмотр проводится без взимания платы.</text:span></text:p>
      <text:p text:style-name="P110"><text:span text:style-name="T59"><text:s text:c="4"/>Дата окончания приема заявок на участие в аукционе: </text:span><text:span text:style-name="T8">до 10 ч. 00 мин. </text:span><text:span text:style-name="T67">1</text:span><text:span text:style-name="T68">6</text:span><text:span text:style-name="T59">.0</text:span><text:span text:style-name="T74">9</text:span><text:span text:style-name="T59">.202</text:span><text:span text:style-name="T75">2</text:span><text:span text:style-name="T59"> года</text:span><text:span text:style-name="T8"> (по местному времени).</text:span></text:p>
      <text:p text:style-name="P57"><text:s text:c="2"/>Заявка на участие в аукционе, поступившая по истечении срока ее приема, не регистрируется в журнале приема заявок и возвращается в день ее поступления.</text:p>
      <text:p text:style-name="P138"><text:span text:style-name="T8"><text:s text:c="3"/></text:span><text:span text:style-name="T59">Рассмотрение заявок на участие в аукционе</text:span><text:span text:style-name="T8"> и признание Заявителя участником аукциона <text:s/>будет проходить по адресу: Саратовская область, Озинский район, <text:s/>р.п. Озинки, <text:s/>ул. Ленина, д. 14, 2-й этаж, в конференц – зале администрации Озинского муниципального района <text:s/></text:span><text:span text:style-name="T67">1</text:span><text:span text:style-name="T68">6</text:span><text:span text:style-name="T59">.0</text:span><text:span text:style-name="T74">9</text:span><text:span text:style-name="T59">.202</text:span><text:span text:style-name="T75">2</text:span><text:span text:style-name="T59"> года</text:span><text:span text:style-name="T8"> <text:s/>в 10 ч. 00 мин. (по местному времени).</text:span></text:p>
      <text:p text:style-name="P110"><text:span text:style-name="T8"><text:s text:c="4"/></text:span><text:span text:style-name="T59">Уведомление Заявителя о допуске к участию в аукционе, либо об отказе в допуске</text:span><text:span text:style-name="T8">: <text:s/></text:span><text:span text:style-name="T67">1</text:span><text:span text:style-name="T68">6</text:span><text:span text:style-name="T61">.</text:span><text:span text:style-name="T59">0</text:span><text:span text:style-name="T74">9</text:span><text:span text:style-name="T59">.202</text:span><text:span text:style-name="T75">2</text:span><text:span text:style-name="T59"> года. <text:s text:c="53"/></text:span></text:p>
      <text:p text:style-name="P72"><text:s text:c="70"/>Отзыв заявки</text:p>
      <text:p text:style-name="P110"><text:span text:style-name="T59"><text:s text:c="4"/></text:span><text:span text:style-name="T8">Заявитель имеет право отозвать, принятую Организатором аукциона заявку на участие в аукционе, до дня окончания срока подачи заявок, уведомив об этом <text:s/>в <text:s/>письменной <text:s/>форме Организатора аукциона.</text:span></text:p>
      <text:p text:style-name="P69">Проведение аукциона</text:p>
      <text:p text:style-name="P110"><text:span text:style-name="T8"><text:s text:c="4"/></text:span><text:span text:style-name="T59">Дата, время и место проведения аукциона</text:span><text:span text:style-name="T8">: </text:span><text:span text:style-name="T69">2</text:span><text:span text:style-name="T68">0</text:span><text:span text:style-name="T59">.0</text:span><text:span text:style-name="T74">9</text:span><text:span text:style-name="T59">.202</text:span><text:span text:style-name="T75">2</text:span><text:span text:style-name="T59"> года</text:span><text:span text:style-name="T8"> в 10 ч. 00 мин. (по местному времени), по адресу: 413620, Саратовская область, Озинский район, р.п. Озинки, ул. Ленина, д. 14, 2-й этаж, <text:s/>конференц - зал администрации Озинского муниципального района.</text:span></text:p>
      <text:p text:style-name="P110"><text:span text:style-name="T59"><text:s/>Срок, в течение которого Организатор аукциона, вправе отказаться от его проведения</text:span><text:span text:style-name="T90">:</text:span><text:span text:style-name="T8"> не позднее, чем за пять дней до даты окончания срока подачи заявок на участие в аукционе, при этом задаток, внесенный заявителями для участия в аукционе, <text:s/>возвращается заявителям в течение трех дней, с даты принятия решения об отказе от проведения аукциона.</text:span></text:p>
      <text:p text:style-name="P110"><text:span text:style-name="T8"><text:s text:c="43"/></text:span><text:span text:style-name="T59"><text:s text:c="11"/></text:span><text:span text:style-name="T97">Порядок проведения аукциона:</text:span></text:p>
      <text:p text:style-name="P57"><text:s text:c="3"/>Аукцион проводится аукционистом в присутствии членов аукционной комиссии и участников аукциона, по каждому лоту отдельно.</text:p>
      <text:p text:style-name="P57"><text:s text:c="5"/>Аукцион начинается с оглашения аукционистом наименования, основных характеристик и начальной цены <text:span text:style-name="T153">продажи</text:span> земельного участка, «шага аукциона», который не изменяется в течение аукциона <text:s/>и порядка проведения аукциона.</text:p>
      <text:p text:style-name="P57"><text:soft-page-break/><text:s text:c="3"/>Участникам аукциона выдаются пронумерованные карточки, которые они поднимают после оглашения аукционистом начальной цены <text:span text:style-name="T153">продажи</text:span> и каждой последующей цены, превышающей предыдущую на «шаг аукциона» в случае, если они готовы <text:span text:style-name="T153">купить</text:span> земель<text:span text:style-name="T152">н</text:span><text:span text:style-name="T153">ый</text:span> участ<text:span text:style-name="T153">ок</text:span> в соответствии с этой ценой.</text:p>
      <text:p text:style-name="P57"><text:s text:c="3"/>При отсутствии участников аукциона, готовых <text:span text:style-name="T153">купить</text:span> земельн<text:span text:style-name="T153">ый</text:span> участ<text:span text:style-name="T153">ок</text:span> в соответствии с названной аукционистом ценой, аукционист повторяет эту цену трижды.</text:p>
      <text:p text:style-name="P57"><text:s text:c="2"/>Если после троекратного объявления очередной цены <text:span text:style-name="T153">продажи</text:span> ни один из участников аукциона не поднял карточку, аукцион завершается. </text:p>
      <text:p text:style-name="P110"><text:span text:style-name="T8"><text:s text:c="4"/></text:span><text:span text:style-name="T59">Победителем аукциона</text:span><text:span text:style-name="T8"> признается участник аукциона, предложивший наиболее высокую цену </text:span><text:span text:style-name="T17">за</text:span><text:span text:style-name="T18"> земельн</text:span><text:span text:style-name="T17">ый</text:span><text:span text:style-name="T18"> участ</text:span><text:span text:style-name="T17">ок</text:span><text:span text:style-name="T8">.</text:span></text:p>
      <text:p text:style-name="P147"><text:span text:style-name="T59"><text:s text:c="4"/>Торги признаются несостоявшимися в случае, если</text:span><text:span text:style-name="T8">:</text:span></text:p>
      <text:p text:style-name="P148"><text:s text:c="4"/>-признан участником аукциона только один Заявитель или в допуске к участию в аукционе отказано всем Заявителям;</text:p>
      <text:p text:style-name="P148"><text:s text:c="4"/>-подана только одна заявка на участие в аукционе; </text:p>
      <text:p text:style-name="P147"><text:span text:style-name="T8"><text:s text:c="2"/>- </text:span><text:span text:style-name="T154">если после троекратног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мета аукциона, аукцион признается несостоявшимся;</text:span></text:p>
      <text:p text:style-name="P148"><text:s/>- если в аукционе участвовал только один участник или при проведении аукциона не присутствовал ни один из участников аукциона.</text:p>
      <text:p text:style-name="P69">Порядок и сроки возвращения задатка:</text:p>
      <text:p text:style-name="P110"><text:span text:style-name="T59"><text:s text:c="4"/></text:span><text:span text:style-name="T8">Возврат задатка Заявителям, отозвавшим заявку на участие в аукционе</text:span><text:span text:style-name="T59"> </text:span><text:span text:style-name="T8">до даты окончания приема заявок, поступивший от них задаток подлежит возврату в течение трех рабочих дней со дня поступления уведомления об отзыве заявки. В случае отзыва претендентом заявки позднее даты окончания приема заявок задаток возвращается в порядке, установленном для участников аукциона.</text:span></text:p>
      <text:p text:style-name="P110"><text:span text:style-name="T8"><text:s text:c="4"/>Возврат задатка Заявителям, не допущенным к участию в аукционе,</text:span><text:span text:style-name="T59"> </text:span><text:span text:style-name="T8">подлежит возврату</text:span><text:span text:style-name="T59"> </text:span><text:span text:style-name="T8">в течение трех рабочих дней со дня оформления протокола рассмотрения заявок.</text:span></text:p>
      <text:p text:style-name="P110"><text:span text:style-name="T8"><text:s text:c="2"/>Возврат задатка участнику аукциона, не ставшему победителем,</text:span><text:span text:style-name="T59"> </text:span><text:span text:style-name="T8">подлежит возврату</text:span><text:span text:style-name="T59"> </text:span><text:span text:style-name="T8">в течение трех рабочих <text:s/>дней со дня подписания протокола о результатах аукциона.</text:span></text:p>
      <text:p text:style-name="P110"><text:span text:style-name="T59"><text:s text:c="3"/></text:span><text:span text:style-name="T8">При уклонении или отказе победителя аукциона от заключения в установленный срок договора купли-продажи</text:span><text:span text:style-name="T59"> </text:span><text:span text:style-name="T8">задаток ему не возвращается.</text:span></text:p>
      <text:p text:style-name="P69">Заключение договора:</text:p>
      <text:p text:style-name="P57"><text:s text:c="3"/>Проект договора <text:span text:style-name="T156">купли-продажи</text:span> земельного участка направляется победителю аукциона или единственному принявшему участие в аукционе его участнику в десятидневный срок <text:s/>со дня подписания протокола о результатах аукциона. <text:s/></text:p>
      <text:p text:style-name="P57"><text:s text:c="4"/>При этом договор <text:span text:style-name="T156">купли-продажи</text:span> земельного участка заключается по цене, предложенной победителем аукциона, или в случае заключения договора <text:span text:style-name="T156">купли-продажи</text:span> с единственным принявшим участие в аукционе его участником по начальной цене предмета аукциона. </text:p>
      <text:p text:style-name="P57"><text:s text:c="2"/>В случае если аукцион признан несостоявшимся и только один Заявитель признан участником аукциона или, если по окончании срока подачи заявок на участие в аукционе подана только одна заявка на участие в аукционе, проект договора <text:span text:style-name="T156">купли-продажи </text:span>направляется Заявителю не ранее десяти дней со дня рассмотрения заявок, при этом договор <text:s/><text:span text:style-name="T156">купли-продажи </text:span><text:s/>земельного участка заключается по начальной цене предмета аукциона.<text:span text:style-name="T105"> <text:s text:c="92"/></text:span></text:p>
      <text:p text:style-name="P63"><text:s text:c="97"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text:s text:c="106"/>Приложение № 1 к извещению</text:p>
      <text:p text:style-name="P38"/>
      <text:p text:style-name="P61">Штамп предприятия</text:p>
      <text:p text:style-name="P112"><text:span text:style-name="T8">Или фирменный бланк <text:s text:c="55"/></text:span><text:span text:style-name="T59">Организатору торгов</text:span></text:p>
      <text:p text:style-name="P42"/>
      <text:p text:style-name="P42"><text:tab/><text:tab/><text:tab/><text:tab/><text:tab/>_____________________________<text:tab/><text:tab/><text:tab/> <text:s text:c="19"/><text:tab/><text:tab/><text:tab/><text:tab/><text:tab/><text:tab/><text:tab/><text:tab/><text:tab/>______________________________</text:p>
      <text:p text:style-name="P42"><text:s text:c="48"/><text:tab/><text:tab/><text:tab/><text:tab/></text:p>
      <text:p text:style-name="P42"><text:tab/><text:tab/><text:tab/><text:tab/> <text:s text:c="18"/>_____________________________</text:p>
      <text:p text:style-name="P112"><text:span text:style-name="T59"><text:s text:c="123"/></text:span><text:span text:style-name="T2">(Ф.И.О.)</text:span><text:span text:style-name="T100"><text:tab/><text:tab/><text:tab/><text:tab/><text:tab/><text:tab/><text:tab/><text:tab/></text:span></text:p>
      <text:p text:style-name="P44">Заявка на участие в торгах в форме открытого аукциона</text:p>
      <text:p text:style-name="P44">по продаже <text:span text:style-name="T157"><text:s/>земельны</text:span><text:span text:style-name="T156">х</text:span><text:span text:style-name="T157"> участ</text:span><text:span text:style-name="T156">ков</text:span> из земель сельскохозяйственного назначения</text:p>
      <text:p text:style-name="P84"/>
      <text:p text:style-name="P21"><text:s text:c="105"/>«______» _________________ г.</text:p>
      <text:p text:style-name="P21"/>
      <text:p text:style-name="P151"><text:s text:c="5"/>Полное наименование юридического лица, подавшего заявку, _______________________, </text:p>
      <text:p text:style-name="P63">в лице _________________________________________________________________________,</text:p>
      <text:p text:style-name="P112"><text:span text:style-name="T29">действующий на основании</text:span><text:span text:style-name="T101"> ___________________________, полный юридический адрес:___________________________________________________________________________ <text:s/>_______________________________________________________________________________,</text:span></text:p>
      <text:p text:style-name="P85">ИНН-____________________, КПП-__________________, ОГРН- _______________________ .</text:p>
      <text:p text:style-name="P112"><text:span text:style-name="T29"><text:s text:c="5"/>Фамилия, имя, отчество, паспортные данные, сведения о месте жительства физического <text:s text:c="2"/>лица, подавшего заявку</text:span><text:span text:style-name="T101"> ________________________________________________________________________________</text:span></text:p>
      <text:p text:style-name="P85">________________________________________________________________________________________________________________________________________________________________</text:p>
      <text:p text:style-name="P85">________________________________________________________________________________________________________________________________________________________________</text:p>
      <text:p text:style-name="P85">_______________________________________________________________________________,</text:p>
      <text:p text:style-name="P110"><text:span text:style-name="T101"><text:s/></text:span><text:span text:style-name="T29">именуемый (ая) в дальнейшем «Претендент», <text:s/>принимая решение об участии в торгах в форме открытого аукциона по продаже земельны</text:span><text:span text:style-name="T34">х</text:span><text:span text:style-name="T29"> участк</text:span><text:span text:style-name="T34">ов</text:span><text:span text:style-name="T29"> из земель сельскохозяйственного назначения, <text:s text:c="2"/>по лоту № _____, общей площадью ____________ кв. м., с кадастровым номером ______________________, предназначенного для </text:span><text:span text:style-name="T35">выращивания зерновых и иных сельскохозяйственных культур</text:span><text:span text:style-name="T29">, имеющего местоположение: Российская Федерация, Саратовская область, Озинский район, ______________________________________________</text:span></text:p>
      <text:p text:style-name="P110"><text:span text:style-name="T29">________________________________________________, назначенного на </text:span><text:span text:style-name="T36">2</text:span><text:span text:style-name="T37">0</text:span><text:span text:style-name="T29">.0</text:span><text:span text:style-name="T37">9</text:span><text:span text:style-name="T29">.202</text:span><text:span text:style-name="T38">2</text:span><text:span text:style-name="T29"> года,</text:span><text:span text:style-name="T93"> <text:s/></text:span><text:span text:style-name="T29">обязуюсь:</text:span></text:p>
      <text:p text:style-name="P110"><text:span text:style-name="T29"><text:s text:c="5"/>- соблюдать условия аукциона, содержащиеся в извещении о проведении торгов в форме открытого аукциона, опубликованного в газете «Заволжская нива» от «____» _______202</text:span><text:span text:style-name="T38">2</text:span><text:span text:style-name="T29"> года № ___________________, размещенного на </text:span><text:span text:style-name="T8"><text:s/>официальном сайте торгов в сети Интернет «____»_________ 2021 года № _______________________, </text:span><text:span text:style-name="T29"><text:s/>а также <text:s/>порядок проведения аукциона, установленный статьей 39.11, 39.12 Земельного кодекса Российской Федерации;</text:span></text:p>
      <text:p text:style-name="P110"><text:span text:style-name="T29"><text:s text:c="6"/>- в случае признания победителем аукциона заключить с </text:span><text:span text:style-name="T38">Организатором торгов</text:span><text:span text:style-name="T29"> <text:s/>не ранее 10 дней со дня подписания протокола о результатах аукциона или протокола рассмотрения заявок в случае признания аукциона несостоявшимся, договор </text:span><text:span text:style-name="T36">купли-продажи</text:span><text:span text:style-name="T29"> земельного участка на условиях, предусмотренных проектом договора, и </text:span><text:span text:style-name="T38">своевременно опла</text:span><text:span text:style-name="T36">тить <text:s/>выкупную стоимость</text:span><text:span text:style-name="T38"> за </text:span><text:span text:style-name="T29">земельн</text:span><text:span text:style-name="T38">ый</text:span><text:span text:style-name="T29"> участ</text:span><text:span text:style-name="T38">ок</text:span><text:span text:style-name="T29">, установленную по результатам аукциона, в сроки, определенные договором </text:span><text:span text:style-name="T36">купли-продажи</text:span><text:span text:style-name="T29">.</text:span><text:span text:style-name="T101"> </text:span></text:p>
      <text:p text:style-name="P110"><text:span text:style-name="T29"><text:s text:c="5"/>Подача заявки на участие в аукционе является акцептом оферты в соответствии со статьей </text:span><text:soft-page-break/><text:span text:style-name="T29">438 Гражданского кодекса Российской Федерации.</text:span><text:span text:style-name="T57"><text:tab/></text:span></text:p>
      <text:p text:style-name="P110"><text:span text:style-name="T57">Реквизиты <text:s/>«Претендента»</text:span><text:span text:style-name="T29">:</text:span></text:p>
      <text:p text:style-name="P110"><text:span text:style-name="T98">для юридических лиц</text:span><text:span text:style-name="T99">:</text:span><text:span text:style-name="T29"> </text:span></text:p>
      <text:p text:style-name="P110"><text:span text:style-name="T57">- документ о государственной регистрации</text:span><text:span text:style-name="T29"> - ______________________________________</text:span></text:p>
      <text:p text:style-name="P110"><text:span text:style-name="T29"><text:s text:c="93"/></text:span><text:span text:style-name="T5">(наименование, номер, дата регистрации) </text:span></text:p>
      <text:p text:style-name="P110"><text:span text:style-name="T29">_____________________________ </text:span><text:span text:style-name="T57">ИНН</text:span><text:span text:style-name="T29"> - _____________________, </text:span><text:span text:style-name="T57">КПП</text:span><text:span text:style-name="T29"> -_______________ ,</text:span></text:p>
      <text:p text:style-name="P110"><text:span text:style-name="T57">ОГРН -</text:span><text:span text:style-name="T29"> _______________________, </text:span></text:p>
      <text:p text:style-name="P110"><text:span text:style-name="T57">- юридический адрес:</text:span><text:span text:style-name="T29"> ___________________________________________________________,</text:span></text:p>
      <text:p text:style-name="P110"><text:span text:style-name="T57">- фактический адрес:</text:span><text:span text:style-name="T29"> ___________________________________________________________ ,</text:span></text:p>
      <text:p text:style-name="P110"><text:span text:style-name="T57">- телефон/факс:</text:span><text:span text:style-name="T29"> _____________________________, </text:span><text:span text:style-name="T57">банковские реквизиты: расчетный счет № </text:span><text:span text:style-name="T29">______________________________________ в <text:s/>банке ___________________________</text:span></text:p>
      <text:p text:style-name="P110"><text:span text:style-name="T29">_________________________________, </text:span><text:span text:style-name="T57">кор/счет </text:span><text:span text:style-name="T29">________________________________, <text:s text:c="2"/></text:span><text:span text:style-name="T57">БИК - </text:span><text:span text:style-name="T29">______________________________.</text:span></text:p>
      <text:p text:style-name="P71"/>
      <text:p text:style-name="P110"><text:span text:style-name="T98">для физических лиц</text:span><text:span text:style-name="T57">:</text:span><text:span text:style-name="T29"> </text:span></text:p>
      <text:p text:style-name="P110"><text:span text:style-name="T29">- </text:span><text:span text:style-name="T57">документ, удостоверяющий личность</text:span><text:span text:style-name="T29"> - _____________, серия ____, № _________, выдан _________________________________________________________, дата выдачи – <text:s text:c="25"/>«____» ______________20____г.</text:span></text:p>
      <text:p text:style-name="P110"><text:span text:style-name="T57">- место жительства:</text:span><text:span text:style-name="T29"> _____________________________________________________________,</text:span></text:p>
      <text:p text:style-name="P110"><text:span text:style-name="T57">- контактный телефон:</text:span><text:span text:style-name="T29"> _____________________________________.</text:span></text:p>
      <text:p text:style-name="P45"><text:s text:c="3"/>Приложение:</text:p>
      <text:p text:style-name="P62"><text:s text:c="3"/>1. Пакет документов, указанных в извещении о проведении торгов в форме открытого аукциона по продаже<text:span text:style-name="T157"> </text:span>земельны<text:span text:style-name="T158">х</text:span> участк<text:span text:style-name="T158">ов</text:span> из земель сельскохозяйственного назначения, <text:s/>оформленных надлежащим образом.</text:p>
      <text:p text:style-name="P62"><text:s text:c="4"/>2. Подписанная заявителем опись предоставленных документов (в двух экземплярах).</text:p>
      <text:p text:style-name="P62"/>
      <text:p text:style-name="P110"><text:span text:style-name="T29"><text:s text:c="3"/></text:span><text:span text:style-name="T57">Платёжные реквизиты, счёт в банке «Претендента»</text:span><text:span text:style-name="T29">, на который перечисляется сумма возвращаемого задатка: ___________________________________________________________</text:span></text:p>
      <text:p text:style-name="P62">_______________________________________________________________________________.</text:p>
      <text:p text:style-name="P88"><text:s text:c="71"/></text:p>
      <text:p text:style-name="P110"><text:span text:style-name="T92">«</text:span><text:span text:style-name="T57">Претендент» ______________________ <text:s text:c="9"/>______________ <text:s text:c="7"/>______________________ <text:s text:c="58"/></text:span></text:p>
      <text:p text:style-name="P89"><text:s text:c="58"/>(должность) <text:s text:c="56"/>(подпись) <text:s text:c="45"/>(Ф.И.О.)</text:p>
      <text:p text:style-name="P89"><text:tab/></text:p>
      <text:p text:style-name="P89">М.П. <text:s text:c="2"/></text:p>
      <text:p text:style-name="P73"/>
      <text:p text:style-name="P112"><text:span text:style-name="T57">Заявка принята</text:span><text:span text:style-name="T94">:</text:span></text:p>
      <text:p text:style-name="P63">Дата: «___» ____________ 20___ г. </text:p>
      <text:p text:style-name="P63">Время: _____ час. _____ мин. </text:p>
      <text:p text:style-name="P63">Присвоен номер №______________</text:p>
      <text:p text:style-name="P46">К заявке приложены документы согласно описи.</text:p>
      <text:p text:style-name="P63"/>
      <text:p text:style-name="P46">Ответственное лицо от <text:s/>«<text:span text:style-name="T157">Организатора торгов»</text:span>:</text:p>
      <text:p text:style-name="P63"/>
      <text:p text:style-name="P62">_________________________ <text:s text:c="18"/>_____________________ <text:s text:c="5"/>_________________</text:p>
      <text:p text:style-name="P90"><text:s text:c="25"/>(должность) <text:s text:c="81"/>(подпись) <text:s text:c="49"/>(Ф.И.О.)</text:p>
      <text:p text:style-name="P86"><text:tab/><text:tab/><text:tab/><text:tab/><text:tab/><text:tab/><text:tab/><text:tab/></text:p>
      <text:p text:style-name="P86"><text:s text:c="104"/></text:p>
      <text:p text:style-name="P152"/>
      <text:p text:style-name="P62"><text:s/></text:p>
      <text:p text:style-name="P62"/>
      <text:p text:style-name="P87"/>
      <text:p text:style-name="P87"/>
      <text:p text:style-name="P87"/>
      <text:p text:style-name="P87"/>
      <text:p text:style-name="P63"><text:soft-page-break/><text:s text:c="103"/>Приложение № 2 к извещению</text:p>
      <text:p text:style-name="P38"/>
      <text:p text:style-name="P22"/>
      <text:p text:style-name="P47">Договор</text:p>
      <text:p text:style-name="P47">о внесении задатка № </text:p>
      <text:p text:style-name="P124"/>
      <text:p text:style-name="P62"><text:span text:style-name="T159">р.п. Озинки</text:span> <text:s text:c="78"/>"______" _____________ ______ г.</text:p>
      <text:p text:style-name="P62"/>
      <text:p text:style-name="P62"/>
      <text:p text:style-name="P62"><text:s text:c="5"/>Полное наименование юридического лица - _______________________________________</text:p>
      <text:p text:style-name="P62">__________________________________________, именуемый в дальнейшем «Претендент», в лице ___________________________________________________________________________,</text:p>
      <text:p text:style-name="P110"><text:span text:style-name="T29">дейст</text:span><text:span text:style-name="T39">в</text:span><text:span text:style-name="T29">ующего на основании _________________________, полный юридический адрес: ________________________________________________________________________________</text:span></text:p>
      <text:p text:style-name="P62">_______________________________________________________________________________.</text:p>
      <text:p text:style-name="P62"><text:s text:c="5"/>Фамилия, имя, отчество, паспортные данные, сведения о месте регистрации физического лица____________________________________________________________________________</text:p>
      <text:p text:style-name="P62">________________________________________________________________________________</text:p>
      <text:p text:style-name="P62">________________________________________________________________________________</text:p>
      <text:p text:style-name="P62">_______________________________________________________________________________, </text:p>
      <text:p text:style-name="P62">именуемый в дальнейшем «Претендент», с <text:s/>одной <text:s/>стороны, и администрация Озинского муниципального района Саратовской области, в лице главы муниципального <text:span text:style-name="T159">района Галяшкиной Антонины Алексеевны</text:span>, действующей на основании Устава, именуемая в дальнейшем «Администрация», <text:s/>с <text:s/>другой <text:s text:c="2"/>стороны, а вместе именуемые «Стороны», заключили настоящий договор о нижеследующем:</text:p>
      <text:p text:style-name="P110"><text:span text:style-name="T29"><text:s text:c="2"/>1. В соответствии <text:s/>с <text:s/>информационным <text:s/>сообщением о проведении торгов в форме открытого аукциона по продаже земельны</text:span><text:span text:style-name="T36">х</text:span><text:span text:style-name="T29"> участк</text:span><text:span text:style-name="T36">ов</text:span><text:span text:style-name="T29"> из земель сельскохозяйственного назначения, опубликованным в районной газете "Заволжская Нива от «____»._____.202</text:span><text:span text:style-name="T40">2</text:span><text:span text:style-name="T29"> года <text:s text:c="34"/>№ _________, размещенным на официальном сайте торгов в сети «Интернет» </text:span><text:a xlink:type="simple" xlink:href="http://www.torgi.gov.ru/" text:style-name="Internet_20_link" text:visited-style-name="Visited_20_Internet_20_Link"><text:span text:style-name="Internet_20_link"><text:span text:style-name="T52">http</text:span></text:span></text:a><text:a xlink:type="simple" xlink:href="http://www.torgi.gov.ru/" text:style-name="Internet_20_link" text:visited-style-name="Visited_20_Internet_20_Link"><text:span text:style-name="Internet_20_link"><text:span text:style-name="T29">://</text:span></text:span></text:a><text:a xlink:type="simple" xlink:href="http://www.torgi.gov.ru/" text:style-name="Internet_20_link" text:visited-style-name="Visited_20_Internet_20_Link"><text:span text:style-name="Internet_20_link"><text:span text:style-name="T52">www</text:span></text:span></text:a><text:a xlink:type="simple" xlink:href="http://www.torgi.gov.ru/" text:style-name="Internet_20_link" text:visited-style-name="Visited_20_Internet_20_Link"><text:span text:style-name="Internet_20_link"><text:span text:style-name="T29">.</text:span></text:span></text:a><text:a xlink:type="simple" xlink:href="http://www.torgi.gov.ru/" text:style-name="Internet_20_link" text:visited-style-name="Visited_20_Internet_20_Link"><text:span text:style-name="Internet_20_link"><text:span text:style-name="T52">torgi</text:span></text:span></text:a><text:a xlink:type="simple" xlink:href="http://www.torgi.gov.ru/" text:style-name="Internet_20_link" text:visited-style-name="Visited_20_Internet_20_Link"><text:span text:style-name="Internet_20_link"><text:span text:style-name="T29">.</text:span></text:span></text:a><text:a xlink:type="simple" xlink:href="http://www.torgi.gov.ru/" text:style-name="Internet_20_link" text:visited-style-name="Visited_20_Internet_20_Link"><text:span text:style-name="Internet_20_link"><text:span text:style-name="T52">gov</text:span></text:span></text:a><text:a xlink:type="simple" xlink:href="http://www.torgi.gov.ru/" text:style-name="Internet_20_link" text:visited-style-name="Visited_20_Internet_20_Link"><text:span text:style-name="Internet_20_link"><text:span text:style-name="T29">.</text:span></text:span></text:a><text:a xlink:type="simple" xlink:href="http://www.torgi.gov.ru/" text:style-name="Internet_20_link" text:visited-style-name="Visited_20_Internet_20_Link"><text:span text:style-name="Internet_20_link"><text:span text:style-name="T52">ru</text:span></text:span></text:a><text:span text:style-name="T52"> </text:span><text:span text:style-name="T29">«_____» _________202</text:span><text:span text:style-name="T40">2</text:span><text:span text:style-name="T29"> года </text:span><text:span text:style-name="T40">№ _____________________ и на официальном сайте администрации Озинского муниципального района</text:span><text:span text:style-name="T29">, «Претендент» вносит, а «Администрация» <text:s/>принимает <text:s/>задаток <text:s/>на <text:s/>участие <text:s/>в <text:s/>аукционе по лоту № ______ по продаже земельн</text:span><text:span text:style-name="T40">ы</text:span><text:span text:style-name="T36">х</text:span><text:span text:style-name="T29"> участк</text:span><text:span text:style-name="T40">о</text:span><text:span text:style-name="T36">в</text:span><text:span text:style-name="T29"> из земель сельскохозяйственного назначения с кадастровым номером ______________________________, общей площадью ____________ кв.м., имеющего местоположение: Российская Федерация, Саратовская область, Озинский район, _______________________________________________________________, <text:s/>предназначенного для </text:span><text:span text:style-name="T39">выращивания зерновых и иных сельскохозяйственных культур</text:span><text:span text:style-name="T29">, назначенный на <text:s/></text:span><text:span text:style-name="T36">2</text:span><text:span text:style-name="T37">0</text:span><text:span text:style-name="T29">.0</text:span><text:span text:style-name="T37">9</text:span><text:span text:style-name="T29">.202</text:span><text:span text:style-name="T41">2</text:span><text:span text:style-name="T29"> года.</text:span></text:p>
      <text:p text:style-name="P62"><text:s text:c="4"/>2. Размер <text:s/>задатка для участия в аукционе составляет <text:span text:style-name="T160">9</text:span>0 % от начальной (минимальной) цены <text:span text:style-name="T158">предмета аукциона</text:span>.</text:p>
      <text:p text:style-name="P62"><text:s text:c="5"/>3. Задаток в сумме __________________ (___________________________________) рублей 00 копеек «Претендент» перечисляет на расчетный счет «Администрации» путем безналичного перечисления денежных средств по следующим реквизитам:</text:p>
      <text:p text:style-name="P123">ИНН–6423002546, КПП–642301001, <text:span text:style-name="T161">л/с-</text:span> 05603005980 <text:span text:style-name="T162">в</text:span> УФК по Саратовской области (Администрация Озинского муниципального район<text:span text:style-name="T162">а</text:span>), казначейский счет-03232643636320006000, единый казначейский счет-40102810845370000052 <text:span text:style-name="T162">в </text:span>отдел<text:span text:style-name="T162">ении </text:span>Саратов Банка Росии // УФК по Саратовской области <text:s text:c="20"/>г. Саратов, БИК-016311121, ОКТМО-63632000, назначение платежа: обеспечение ЗАЯВКИ <text:s/>на участие в аукционе <text:span text:style-name="T151">ПО ЛОТУ № ____.</text:span></text:p>
      <text:p text:style-name="P110"><text:span text:style-name="T29"><text:s text:c="4"/>4. В случае победы на аукционе «Претендент» <text:s/>обязан <text:s/>заключить <text:s/>договор </text:span><text:span text:style-name="T36">купли-продажи</text:span><text:span text:style-name="T41"> земельного участка</text:span><text:span text:style-name="T29"> в срок не ранее 10 (десяти) <text:s/>дней <text:s/>с <text:s/>даты подведения итогов аукциона. <text:s/>Сумма <text:s/>внесенного <text:s/>задатка <text:s/>засчитывается</text:span><text:span text:style-name="T155"> </text:span><text:span text:style-name="T154">в оплату приобретаемого земельного участка.</text:span><text:span text:style-name="T29"> <text:s/></text:span></text:p>
      <text:p text:style-name="P62"><text:s text:c="4"/>5. В случае, если аукцион будет признан несостоявшимся «Претендент» обязан заключить <text:soft-page-break/>договор <text:span text:style-name="T158">купли-продажи</text:span> в срок не ранее 10 (десяти) дней со дня рассмотрения заявок на участие в аукционе.</text:p>
      <text:p text:style-name="P62"><text:s text:c="3"/>6. В случае отказа «Претендента» от <text:s/>заключения <text:s/>договора <text:span text:style-name="T158">купли-продажи</text:span> при признании его победителем <text:s/>аукциона или невнесения <text:s/>им платежей в установленные сроки сумма задатка остается в распоряжении «Администрации».</text:p>
      <text:p text:style-name="P62"><text:s text:c="4"/>7. В случае, если «Претендент» аукцион не выиграл, задаток должен <text:s/>быть возвращен ему «Администрацией» <text:s/>в течение 3 <text:s/>(трех) дней <text:s/>с даты подведения итогов аукциона.</text:p>
      <text:p text:style-name="P62"><text:s text:c="3"/>8. Взаимоотношения «Сторон», не <text:s/>предусмотренные <text:s/>настоящим договором, регулируются действующим законодательством Российской Федерации.</text:p>
      <text:p text:style-name="P62"><text:s text:c="3"/>9. Договор составлен в двух подлинных экземплярах, имеющих равную юридическую силу, <text:s/>по <text:s/>одному <text:s/>для <text:s text:c="2"/>каждой из «Сторон».</text:p>
      <text:p text:style-name="P62"><text:s text:c="5"/>10. Адреса и подписи «Сторон»:</text:p>
      <text:p text:style-name="P124"/>
      <text:p text:style-name="P119"><text:s/>«Претендент»: <text:s/></text:p>
      <text:p text:style-name="P119"><text:s/></text:p>
      <text:p text:style-name="P45"><text:s text:c="39"/></text:p>
      <text:p text:style-name="P120"/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45">________________________ ___________________________________ ________________</text:p>
      <text:p text:style-name="P89">(должность при наличии) <text:s text:c="48"/>(подпись) <text:s text:c="63"/>(Ф.И.О.)</text:p>
      <text:p text:style-name="P45"/>
      <text:p text:style-name="P45"/>
      <text:p text:style-name="P45"><text:s/>«Администрация»:</text:p>
      <text:p text:style-name="P63">Администрация Озинского муниципального района <text:s/>Саратовской <text:s text:c="2"/>области<text:tab/></text:p>
      <text:p text:style-name="P11"><text:span text:style-name="T59">Юридический адрес</text:span><text:span text:style-name="T8">:</text:span><text:span text:style-name="T49"> 4136</text:span><text:span text:style-name="T50">20</text:span><text:span text:style-name="T49">, Саратовская область, Озинский район, </text:span><text:span text:style-name="T50">р.п. Озинки</text:span><text:span text:style-name="T49">, <text:s text:c="29"/>ул. Ленина, д. </text:span><text:span text:style-name="T50">14</text:span></text:p>
      <text:p text:style-name="P49">Банковские реквизиты: </text:p>
      <text:p text:style-name="P49">________________________________________________________________________________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________________________________________________________________________________</text:p>
      <text:p text:style-name="P62"/>
      <text:p text:style-name="P62"/>
      <text:p text:style-name="P51">Глава <text:s text:c="13"/><text:span text:style-name="T161">Озинского</text:span> <text:s text:c="18"/></text:p>
      <text:p text:style-name="P51">муниципального <text:span text:style-name="T161">района</text:span> <text:s text:c="5"/>_______________________________________ <text:span text:style-name="T161">А.А. Галяшкина</text:span></text:p>
      <text:p text:style-name="P62"/>
      <text:p text:style-name="P62"/>
      <text:p text:style-name="P94"/>
      <text:p text:style-name="P95"/>
      <text:p text:style-name="P140"/>
      <text:p text:style-name="P140"/>
      <text:p text:style-name="P140"/>
      <text:p text:style-name="P140"/>
      <text:p text:style-name="P140"/>
      <text:p text:style-name="P140"/>
      <text:p text:style-name="P87"/>
      <text:p text:style-name="P63"><text:soft-page-break/><text:s text:c="103"/>Приложение № 3 к извещению</text:p>
      <text:p text:style-name="P87"/>
      <text:p text:style-name="P36"/>
      <text:p text:style-name="P130"><text:s text:c="70"/>Главе <text:s text:c="13"/><text:span text:style-name="T161">Озинского</text:span></text:p>
      <text:p text:style-name="P132">муниципального <text:span text:style-name="T161">района</text:span></text:p>
      <text:p text:style-name="P132"/>
      <text:p text:style-name="P42"><text:s text:c="82"/>____________________________________</text:p>
      <text:p text:style-name="P91"><text:s text:c="97"/>(Ф.И.О.)</text:p>
      <text:p text:style-name="P62"/>
      <text:p text:style-name="P62"/>
      <text:p text:style-name="P48"><text:s text:c="71"/>ОПИСЬ</text:p>
      <text:p text:style-name="P44">документов, представляемых вместе с заявкой на участие в открытом аукционе </text:p>
      <text:p text:style-name="P44">по продаже земельны<text:span text:style-name="T158">х</text:span> участк<text:span text:style-name="T158">ов</text:span> из земель сельскохозяйственного назначения</text:p>
      <text:p text:style-name="P141"/>
      <text:p text:style-name="P141"/>
      <text:p text:style-name="P145"><text:s text:c="6"/>Настоящим_____________________________________________________________</text:p>
      <text:p text:style-name="P142">(наименование юридического лица, ИП, Ф.И.О. <text:s/>заявителя)</text:p>
      <text:p text:style-name="P141">подтверждает, что для участия в аукционе направляются ниже перечисленные документы:</text:p>
      <text:p text:style-name="P6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5">№ п/п</text:p>
          </table:table-cell>
          <table:table-cell table:style-name="Таблица4.B1" office:value-type="string">
            <text:p text:style-name="P65">Наименование документов</text:p>
          </table:table-cell>
          <table:table-cell table:style-name="Таблица4.B1" office:value-type="string">
            <text:p text:style-name="P65">Кол-во листов</text:p>
          </table:table-cell>
          <table:table-cell table:style-name="Таблица4.D1" office:value-type="string">
            <text:p text:style-name="P65">№ страницы</text:p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B2" office:value-type="string">
            <text:p text:style-name="P67">Всего листов</text:p>
          </table:table-cell>
          <table:table-cell table:style-name="Таблица4.B2" office:value-type="string">
            <text:p text:style-name="P65"/>
          </table:table-cell>
          <table:table-cell table:style-name="Таблица4.D2" office:value-type="string">
            <text:p text:style-name="P65"/>
          </table:table-cell>
        </table:table-row>
      </table:table>
      <text:p text:style-name="P62"> </text:p>
      <text:p text:style-name="P62"/>
      <text:p text:style-name="P62"/>
      <text:p text:style-name="P62">Подпись «Заявителя»,</text:p>
      <text:p text:style-name="P62">(полномочного представителя «Заявителя») _______________<text:tab/> <text:s text:c="8"/>__________________</text:p>
      <text:p text:style-name="P131"><text:span text:style-name="T29"><text:s/><text:tab/><text:tab/><text:tab/><text:tab/> <text:s text:c="7"/></text:span><text:span text:style-name="T7">(подпись)</text:span><text:span text:style-name="T42"> <text:s text:c="33"/></text:span><text:span text:style-name="T6">(расшифровка)</text:span></text:p>
      <text:p text:style-name="P63">м.п.</text:p>
      <text:p text:style-name="P62"/>
      <text:p text:style-name="P62">Передал ________________________________________________________________________</text:p>
      <text:p text:style-name="P110"><text:span text:style-name="T29"><text:tab/><text:tab/> <text:s text:c="24"/></text:span><text:span text:style-name="T6">(Ф.И.О., должность лица, передавшего документы, подпись)</text:span></text:p>
      <text:p text:style-name="P75"/>
      <text:p text:style-name="P110"><text:span text:style-name="T29">Принял</text:span><text:span text:style-name="T5"> _____________________________________________________________________________________________________________</text:span></text:p>
      <text:p text:style-name="P88"><text:s/><text:tab/><text:tab/> <text:s text:c="29"/>(Ф.И.О., должность лица, принявшего документы, подпись)</text:p>
      <text:p text:style-name="P62"/>
      <text:p text:style-name="P62">Дата приема «___»___________________ 202<text:span text:style-name="T161">2</text:span> года</text:p>
      <text:p text:style-name="P63"><text:s text:c="124"/></text:p>
      <text:p text:style-name="P63"><text:s text:c="103"/></text:p>
      <text:p text:style-name="P63"><text:s text:c="78"/></text:p>
      <text:p text:style-name="P63"><text:soft-page-break/><text:s text:c="102"/>Приложение № 4 к извещению</text:p>
      <text:p text:style-name="P62"/>
      <text:h text:style-name="P6" text:outline-level="1">ДОГОВОР № ____</text:h>
      <text:p text:style-name="P150"><text:span text:style-name="T158">купли-продажи</text:span> земельного участка из земель сельскохозяйственного назначения, <text:s text:c="27"/>по лоту <text:s text:c="2"/>№ _____</text:p>
      <text:p text:style-name="P29"><text:span text:style-name="T76">р.п. Озинки</text:span><text:span text:style-name="T8"><text:tab/><text:tab/><text:tab/> <text:s text:c="33"/></text:span><text:span text:style-name="T59">« ____ »</text:span><text:span text:style-name="T8"> </text:span><text:span text:style-name="T59">_________ 202</text:span><text:span text:style-name="T76">2</text:span><text:span text:style-name="T59"> года</text:span></text:p>
      <text:p text:style-name="P24"/>
      <text:p text:style-name="P110"><text:span text:style-name="T8"><text:s text:c="5"/>Администрация Озинского муниципального района Саратовской области, именуемая в дальнейшем </text:span><text:span text:style-name="T59">«</text:span><text:span text:style-name="T77">Продавец</text:span><text:span text:style-name="T59">»</text:span><text:span text:style-name="T8">, в лице главы муниципального </text:span><text:span text:style-name="T19">района Галяшкиной Антонины Алексеевны</text:span><text:span text:style-name="T59">, </text:span><text:span text:style-name="T8">действующей на основании Устава, с одной стороны, и ________________________________________________________________________________</text:span></text:p>
      <text:p text:style-name="P57">________________________________________________________________________________</text:p>
      <text:p text:style-name="P107">(полное наименование юридического лица, реквизиты документа о его государственной регистрации или фамилия, имя, отчество физического лица, его паспортные данные, с указанием места жительства, номер и дата свидетельства о государственной регистрации для гражданина, осуществляющего предпринимательскую деятельность без образования юридического лица)</text:p>
      <text:p text:style-name="P113"><text:span text:style-name="T29">именуемый в дальнейшем </text:span><text:span text:style-name="T57">«</text:span><text:span text:style-name="T58">Покупатель</text:span><text:span text:style-name="T57">»</text:span><text:span text:style-name="T29">,</text:span><text:span text:style-name="T132"> </text:span><text:span text:style-name="T135">действующего на основании</text:span><text:span text:style-name="T142"> ___________________,</text:span></text:p>
      <text:p text:style-name="P113"><text:span text:style-name="T142"><text:s text:c="101"/></text:span><text:span text:style-name="T138">(название документа, удостоверяющего полномочия)</text:span></text:p>
      <text:p text:style-name="P57">с другой стороны, а вместе именуемые «Стороны», заключили настоящий Договор о нижеследующем:</text:p>
      <text:list xml:id="list3297792540" text:style-name="WWNum1">
        <text:list-item text:start-value="1">
          <text:p text:style-name="P7">Предмет Договора</text:p>
        </text:list-item>
      </text:list>
      <text:p text:style-name="P74"><text:s text:c="5"/>В случае, если аукцион состоялся:</text:p>
      <text:p text:style-name="P109"><text:span text:style-name="T29"><text:s text:c="3"/>1.1. В соответствии с распоряжением <text:s/>администрации </text:span><text:span text:style-name="T8">Озинского муниципального района Саратовской области от </text:span><text:span text:style-name="T20">___</text:span><text:span text:style-name="T8">.0</text:span><text:span text:style-name="T21">8</text:span><text:span text:style-name="T8">.202</text:span><text:span text:style-name="T20">2</text:span><text:span text:style-name="T8"> года № ____ - р </text:span><text:span text:style-name="T59">«</text:span><text:span text:style-name="T29">О проведении торгов в форме открытого аукциона по продаже земельны</text:span><text:span text:style-name="T36">х</text:span><text:span text:style-name="T29"> участк</text:span><text:span text:style-name="T36">ов</text:span><text:span text:style-name="T29"> из земель сельскохозяйственного назначения»</text:span><text:span text:style-name="T59"> </text:span><text:span text:style-name="T8">«</text:span><text:span text:style-name="T22">Продавец</text:span><text:span text:style-name="T8">» передал на открытом аукционе по продаже</text:span><text:span text:style-name="T20"> </text:span><text:span text:style-name="T8">земельны</text:span><text:span text:style-name="T22">х</text:span><text:span text:style-name="T8"> участк</text:span><text:span text:style-name="T22">ов</text:span><text:span text:style-name="T8"> из земель сельскохозяйственного назначения, по лоту № _____, состоявшегося </text:span><text:span text:style-name="T22">2</text:span><text:span text:style-name="T21">0</text:span><text:span text:style-name="T8">.0</text:span><text:span text:style-name="T21">9</text:span><text:span text:style-name="T8">.202</text:span><text:span text:style-name="T20">2</text:span><text:span text:style-name="T8"> года, а «</text:span><text:span text:style-name="T22">Покупатель</text:span><text:span text:style-name="T8">» принял земельный участок общей площадью ___________________ кв. м, <text:s text:c="21"/>с кадастровым номером 64:23:______________, имеющий местоположение: РФ, Саратовская область, Озинский район, _________________________________________________________________________, предназначенный для </text:span><text:span text:style-name="T23">выращивания зерновых и иных сельскохозяйственных культур</text:span><text:span text:style-name="T8"> (далее – «Участок»), что подтверждается итоговым протоколом открытого аукциона по продаже </text:span><text:span text:style-name="T20"><text:s/></text:span><text:span text:style-name="T8">земельны</text:span><text:span text:style-name="T22">х</text:span><text:span text:style-name="T8"> участ</text:span><text:span text:style-name="T20">к</text:span><text:span text:style-name="T22">ов</text:span><text:span text:style-name="T8"> из земель сельскохозяйственного назначения от «___».______. 20____ года.</text:span></text:p>
      <text:p text:style-name="P55"><text:s text:c="2"/>1.2. «Участок» <text:span text:style-name="T163">образован из земель государственная собственность на которые не разграничена (из земель фонда перераспределения)</text:span>.</text:p>
      <text:p text:style-name="P109"><text:span text:style-name="T29"><text:s text:c="4"/>1.3. До заключения настоящего Договора <text:s/>«Участок» </text:span><text:span text:style-name="T43">ни кому не продан, <text:s/>не заложен, под арестом и запретом не состоит, судебных споров не имеет, свободен от любых имущественных прав и претензий третьих лиц, о которых в момент заключения Договора «</text:span><text:span text:style-name="T44">продавец</text:span><text:span text:style-name="T43">» или «</text:span><text:span text:style-name="T44">Покупатель</text:span><text:span text:style-name="T43">» не могли не знать.</text:span></text:p>
      <text:p text:style-name="P111"><text:span text:style-name="T8"><text:s text:c="2"/></text:span><text:span text:style-name="T135">1.4. Указанный в пункте 1.1 раздела 1 настоящего Договора «Участок» считается переданным «</text:span><text:span text:style-name="T136">Покупателю</text:span><text:span text:style-name="T135">» с момента подписания настоящего Договора и <text:s/>акта приема-передачи земельного участка обеими «Сторонами».</text:span></text:p>
      <text:p text:style-name="P109"><text:span text:style-name="T59"><text:s text:c="4"/></text:span><text:span text:style-name="T90">В случае, если аукцион признан несостоявшимся</text:span><text:span text:style-name="T59">, </text:span><text:span text:style-name="T90">то текст пп. 1.1. п. 1 настоящего договора следующий:</text:span></text:p>
      <text:p text:style-name="P109"><text:span text:style-name="T95"><text:s text:c="3"/></text:span><text:span text:style-name="T8">1.1. В соответствии с распоряжением администрации Озинского муниципального района Саратовской области от </text:span><text:span text:style-name="T20">___</text:span><text:span text:style-name="T8">.0</text:span><text:span text:style-name="T21">8</text:span><text:span text:style-name="T8">.202</text:span><text:span text:style-name="T20">2</text:span><text:span text:style-name="T8"> года № </text:span><text:span text:style-name="T20">_____</text:span><text:span text:style-name="T8"> - р </text:span><text:span text:style-name="T59">«</text:span><text:span text:style-name="T29">О проведении торгов в форме открытого аукциона по продаже земельны</text:span><text:span text:style-name="T45">х</text:span><text:span text:style-name="T29"> участк</text:span><text:span text:style-name="T45">ов</text:span><text:span text:style-name="T29"> из земель сельскохозяйственного назначения</text:span><text:span text:style-name="T59">»</text:span><text:span text:style-name="T8"> и протокола рассмотрения заявок на участие в торгах в форме открытого аукциона по продаже земельны</text:span><text:span text:style-name="T24">х</text:span><text:span text:style-name="T8"> участк</text:span><text:span text:style-name="T24">ов</text:span><text:span text:style-name="T8"> из земель сельскохозяйственного <text:s text:c="2"/>назначения, <text:s text:c="3"/>от <text:s text:c="2"/>«____»_______ 202</text:span><text:span text:style-name="T20">2</text:span><text:span text:style-name="T8"> <text:s/>года, <text:s text:c="3"/>согласно которому аукцион по лоту № _________ <text:s text:c="2"/>признан несостоявшимся, <text:s/>«</text:span><text:span text:style-name="T24">Продавец</text:span><text:span text:style-name="T8">» п</text:span><text:span text:style-name="T20">ередал</text:span><text:span text:style-name="T8"> «</text:span><text:span text:style-name="T24">Покупателю</text:span><text:span text:style-name="T8">» земельный участок общей площадью ___________________ <text:s text:c="2"/>кв. м, с кадастровым номером 64:23:_____________________, </text:span><text:soft-page-break/><text:span text:style-name="T8">имеющий местоположение: РФ, Саратовская область, Озинский район, ________________________________________________________________, предназначенный для </text:span><text:span text:style-name="T25">выращивания зерновых и иных сельскохозяйственных культур</text:span><text:span text:style-name="T8"> (далее – «Участок»).</text:span></text:p>
      <text:p text:style-name="P55"><text:s text:c="2"/>1.2. «Участок» <text:span text:style-name="T163">образован из земель государственная собственность на которые не разграничена (из земель фонда перераспределения)</text:span>.</text:p>
      <text:p text:style-name="P109"><text:span text:style-name="T29"><text:s text:c="5"/>1.3. </text:span><text:span text:style-name="T46">До заключения настоящего Договора </text:span><text:span text:style-name="T29"><text:s/>«Участок» </text:span><text:span text:style-name="T43">ни кому не продан, <text:s/>не заложен, под арестом и запретом не состоит, судебных споров не имеет, свободен от любых имущественных прав и претензий третьих лиц, о которых в момент заключения Договора «</text:span><text:span text:style-name="T44">Продавец</text:span><text:span text:style-name="T43">» или «</text:span><text:span text:style-name="T44">Покупатель</text:span><text:span text:style-name="T43">» не могли не знать.</text:span></text:p>
      <text:p text:style-name="P103">1.4. Указанный в пункте 1.1 раздела 1 настоящего Договора «Участок» считается переданным «<text:span text:style-name="T164">Покупателю</text:span>» с момента подписания настоящего Договора и акта приема-передачи земельного участка обеими «Сторонами».</text:p>
      <text:p text:style-name="P4">2. Порядок расчетов.</text:p>
      <text:p text:style-name="P5"><text:span text:style-name="T29"><text:s text:c="7"/></text:span><text:span text:style-name="T92">В случае, если аукцион состоялся:</text:span></text:p>
      <text:p text:style-name="P58"><text:s text:c="4"/>2.1. Стоимость проданного «Участка» <text:s/>установлена <text:s/>в процессе открытого аукциона и составляет ________ <text:s text:c="2"/>(_______________________) <text:s/>рублей _____ копеек. </text:p>
      <text:p text:style-name="P92"><text:s text:c="75"/>(указывается кем выдан)</text:p>
      <text:p text:style-name="P111"><text:span text:style-name="T135"><text:s text:c="3"/>2.2. «Покупатель» произвел на счет «Продавца» оплату стоимости «Участка», указанной в пункте 2.1 раздела 2 настоящего Договора (за минусом задатка), в размере ________________ (__________________________________) рублей _____ копеек, </text:span><text:span text:style-name="T29">до подписания настоящего Договора, что подтверждается платежным поручением от «____».___.202</text:span><text:span text:style-name="T37">2</text:span><text:span text:style-name="T29"> года <text:s/>№ _______.</text:span></text:p>
      <text:p text:style-name="P111"><text:span text:style-name="T2"><text:s text:c="3"/></text:span><text:span text:style-name="T8">2.3. В счет оплаты засчитывается сумма внесенного «Покупателем» задатка (</text:span><text:span text:style-name="T26">8</text:span><text:span text:style-name="T8">0 % от начальной цены земельного участка) в размере ____________ (_________________________) рублей _____ копеек по платежному поручению от «______» _________.202</text:span><text:span text:style-name="T26">2</text:span><text:span text:style-name="T8"> года № _____.</text:span></text:p>
      <text:p text:style-name="P109"><text:span text:style-name="T90"><text:s text:c="5"/>В случае, если аукцион признан несостоявшимся</text:span><text:span text:style-name="T59">, </text:span><text:span text:style-name="T90">то текст <text:s/>п. 2 настоящего договора следующий:</text:span></text:p>
      <text:p text:style-name="P58"><text:s text:c="4"/>2.1. Стоимость проданного «Участка» соответствует начальной (минимальной) цене продажи предмета аукциона, определенной ООО «Средневолжская оценочная компания» в отчете об оценке земельных участков от ___.___.202__ года № ___________ <text:s/>и составляет ____________ (___________) рублей ____ копеек.</text:p>
      <text:p text:style-name="P111"><text:span text:style-name="T135"><text:s text:c="4"/>2.2. «Покупатель» произвел на счет «Продавца» оплату <text:s/>стоимости «Участка», указанной в пункте 2.1 раздела 2 настоящего Договора (за минусом задатка), в размере ________________ (__________________________________) рублей _____ копеек, </text:span><text:span text:style-name="T29">до подписания настоящего Договора, что подтверждается платежным поручением от «____».___.202</text:span><text:span text:style-name="T47">2</text:span><text:span text:style-name="T29"> года <text:s/>№ _______.</text:span></text:p>
      <text:p text:style-name="P111"><text:span text:style-name="T2"><text:s text:c="5"/></text:span><text:span text:style-name="T8">2.3. В счет оплаты засчитывается сумма внесенного «Покупателем» задатка (</text:span><text:span text:style-name="T27">9</text:span><text:span text:style-name="T8">0 % от начальной цены земельного участка) в размере ____________ (_________________________) рублей _____ копеек по платежному поручению от « ____»________.202</text:span><text:span text:style-name="T26">2</text:span><text:span text:style-name="T8"> года № _____.</text:span></text:p>
      <text:p text:style-name="P1"><text:s text:c="40"/>3. Обязательства «Сторон».</text:p>
      <text:p text:style-name="P2"><text:s text:c="5"/>3.1. «Продавец» обязан:</text:p>
      <text:p text:style-name="P3"><text:span text:style-name="T57"><text:s text:c="3"/>3.1.1. </text:span><text:span text:style-name="T29">Передать по акту приема-передачи «Покупателю» «Участок», указанный в п. 1.1 Договора,</text:span><text:span text:style-name="T43"> </text:span><text:span text:style-name="T28">в течение 3 рабочих дней со дня подписания настоящего Договора, </text:span><text:span text:style-name="T43">свободным от прав третьих лиц.</text:span></text:p>
      <text:p text:style-name="P40"><text:s text:c="4"/>3.2. «Покупатель» <text:s/>обязан:</text:p>
      <text:p text:style-name="P110"><text:span text:style-name="T59"><text:s text:c="2"/></text:span><text:span text:style-name="T8">3.2.1</text:span><text:span text:style-name="T59">. </text:span><text:span text:style-name="T8">Принять «Участок», указанный в п. 1.1. настоящего Договора, по акту приема-передачи.</text:span></text:p>
      <text:p text:style-name="P57"><text:s/>3.2.2. Обеспечить государственную регистрацию перехода права собственности на земельный участок.</text:p>
      <text:p text:style-name="P103"><text:s/>3.2.3. Использовать «Участок» в соответствии с его целевым назначением и принадлежностью к той или иной категории земель и разрешенным использованием, которые не должны наносить вред окружающей среде, в том числе земле, как природному объекту.</text:p>
      <text:p text:style-name="P111"><text:span text:style-name="T135"><text:s text:c="3"/>3.2.4. Не допускать строительства на данном земельном участке зданий и сооружений,</text:span><text:span text:style-name="T139"> а также</text:span><text:span text:style-name="T135"> действий, приводящих к ухудшению качественных характеристик «Участка», </text:span><text:soft-page-break/><text:span text:style-name="T135">экологической обстановки территории, а также к загрязнению «Участка».</text:span></text:p>
      <text:p text:style-name="P110"><text:span text:style-name="T8"><text:s text:c="2"/></text:span><text:span text:style-name="T29">3.2.5. Не допускать нанесение вреда правам и законным интересам физических и юридических лиц при использовании «Участка». </text:span></text:p>
      <text:p text:style-name="P103"><text:s text:c="2"/>3.2.6. Выполнять иные требования, предусмотренные законодательством Российской Федерации.</text:p>
      <text:p text:style-name="P105">4. Порядок передачи «Участка».</text:p>
      <text:p text:style-name="P103"><text:s text:c="4"/>4.1. Передача «Участка» «Продавцом» и принятие его «Покупателем» осуществляется по акту приема-передачи, подписываемому «Сторонами» в день подписания настоящего Договора.</text:p>
      <text:p text:style-name="P103"><text:s text:c="3"/>4.2. Уклонение одной из «Сторон» от подписания акта приема-передачи на условиях, предусмотренных Договором, считается отказом соответственно «Продавца» от исполнения обязанности передать «Участок», а «Покупателя» - обязанности принять «Участок».</text:p>
      <text:p text:style-name="P126">5. Возникновение права на объект недвижимости.</text:p>
      <text:p text:style-name="P147"><text:span text:style-name="T28"><text:s text:c="2"/>5.1 </text:span><text:span text:style-name="T8">Право собственности на «Участок» у «Покупателя» возникает с момента государственной регистрации перехода права собственности в регистрирующем органе.</text:span></text:p>
      <text:p text:style-name="P128"><text:span text:style-name="T28"><text:s text:c="43"/></text:span><text:span text:style-name="T59">6. Ответственность «Сторон».</text:span></text:p>
      <text:p text:style-name="P149"><text:s text:c="3"/>6.1. За неисполнение или ненадлежащее исполнение обязанностей по настоящему Договору «Стороны» несут ответственность, предусмотренную законодательством <text:s/>Российской <text:s/>Федерации.</text:p>
      <text:p text:style-name="P149"><text:s text:c="5"/>6.2. В случае уклонения от государственной регистрации перехода права собственности на «Участок», «Покупатель» в соответствии с п. 1 ст. 19.21 КоАП Российской Федерации обязан заплатить другой «Стороне» штраф в размере:</text:p>
      <text:p text:style-name="P149"><text:s text:c="3"/>- физические лица – от 1 500 до 2 000 рублей;</text:p>
      <text:p text:style-name="P149"><text:s text:c="3"/>- юридические лица – от 30 000 до 40 000 рублей.</text:p>
      <text:p text:style-name="P149"><text:s text:c="4"/>6.3. Взыскание неустоек и возмещение убытков не освобождает «Сторону», нарушившую Договор, от исполнения обязательств в натуре.</text:p>
      <text:p text:style-name="P126">7. Заключительные положения.</text:p>
      <text:p text:style-name="P110"><text:span text:style-name="T59"><text:s/></text:span><text:span text:style-name="T8">7.1. Переход права собственности подлежит государственной регистрации в уполномоченном органе в течение 30 календарных дней.</text:span></text:p>
      <text:p text:style-name="P57"><text:s text:c="4"/>Все расходы по государственной регистрации перехода права собственности на земельный участок возложены на «Покупателя». <text:s/></text:p>
      <text:p text:style-name="P57"><text:s text:c="4"/>7.2. Настоящий договор вступает в силу с момента его подписания и действует до полного исполнения «Сторонами» своих обязанностей по данному Договору.</text:p>
      <text:p text:style-name="P57"><text:s/>7.3. Договор составлен в 3 (трех) подлинных экземплярах, имеющих одинаковую юридическую силу, по одному экземпляру для каждой из «Сторон», третий – для <text:s/>Управления Росреестра.</text:p>
      <text:p text:style-name="P57"><text:s text:c="3"/>7.4. Неотъемлемой частью настоящего Договора является акт приема-передачи земельного участка.</text:p>
      <text:p text:style-name="P129"><text:span text:style-name="T59">8.</text:span><text:span text:style-name="T61"> Юридические адреса, реквизиты и подписи «Сторон»:</text:span></text:p>
      <text:p text:style-name="P12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43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50"><text:s text:c="27"/>«Продавец» </text:p>
                  <text:p text:style-name="P12">______________________________</text:p>
                </table:table-cell>
                <table:table-cell table:style-name="Таблица5.A1" office:value-type="string">
                  <text:p text:style-name="P133"/>
                </table:table-cell>
                <table:table-cell table:style-name="Таблица5.A1" office:value-type="string">
                  <text:p text:style-name="P134"><text:s text:c="16"/>«Покупатель»</text:p>
                  <text:p text:style-name="P68">_________________________________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50"/>
                </table:table-cell>
                <table:table-cell table:style-name="Таблица5.A1" office:value-type="string">
                  <text:p text:style-name="P133"/>
                </table:table-cell>
                <table:table-cell table:style-name="Таблица5.A1" office:value-type="string">
                  <text:p text:style-name="P50"/>
                </table:table-cell>
              </table:table-row>
            </table:table>
            <text:p text:style-name="P153"/>
            <text:p text:style-name="P30"/>
            <text:p text:style-name="P30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row table:style-name="Таблица7.1">
                <table:table-cell table:style-name="Таблица7.A1" office:value-type="string">
                  <text:p text:style-name="P96"><text:s text:c="75"/></text:p>
                  <text:p text:style-name="P96"/>
                  <text:p text:style-name="P96"/>
                  <text:p text:style-name="P96"/>
                  <text:p text:style-name="P96"/>
                  <text:p text:style-name="P77"><text:soft-page-break/><text:span text:style-name="T165"><text:s text:c="3"/></text:span><text:span text:style-name="T166"><text:s text:c="72"/></text:span><text:span text:style-name="T115">Приложение <text:s/>к <text:s/>договору <text:s/>купли - продажи <text:s text:c="2"/></text:span></text:p>
                  <text:p text:style-name="P60"><text:s text:c="78"/>земельного <text:s text:c="7"/>участка <text:s text:c="7"/>из <text:s text:c="9"/>земель </text:p>
                  <text:p text:style-name="P60"><text:s text:c="78"/>сельскохозяйственного назначения, по лоту</text:p>
                  <text:p text:style-name="P60"><text:s text:c="78"/>№ ____, с аукциона, <text:s/>от ___.___.202__ года № __</text:p>
                  <text:p text:style-name="P96"/>
                  <text:p text:style-name="P135"/>
                  <text:p text:style-name="P136">АКТ ПРИЕМА-ПЕРЕДАЧИ</text:p>
                  <text:p text:style-name="P136">земельного участка <text:s/>из земель сельскохозяйственного назначения</text:p>
                  <text:p text:style-name="P59"/>
                  <text:p text:style-name="P41"><text:span text:style-name="T167">р.п. Озинки</text:span> <text:s text:c="22"/><text:tab/><text:tab/> <text:s text:c="35"/>«_____» ________ 202___ год</text:p>
                  <text:p text:style-name="P39"/>
                  <text:p text:style-name="P56"><text:s text:c="6"/>Администрация Озинского муниципального района Саратовской области, именуемая в дальнейшем <text:span text:style-name="T168">«Продавец»</text:span>, в лице главы муниципального <text:span text:style-name="T167">района Галяшкиной Антонины Алексеевны</text:span><text:span text:style-name="T168">, <text:s/></text:span>действующей на основании Устава, с одной стороны, и ______________________________________________________________<text:span text:style-name="T167">___________________</text:span></text:p>
                  <text:p text:style-name="P56">_________________________________________________________________________________</text:p>
                  <text:p text:style-name="P106">(полное наименование юридического лица, реквизиты документа о его государственной регистрации или фамилия, имя, отчество физического лица, его паспортные данные, с указанием места жительства, номер и дата свидетельства о государственной регистрации для гражданина, осуществляющего предпринимательскую деятельность без образования юридического лица)</text:p>
                  <text:p text:style-name="P117"><text:span text:style-name="T8">именуемый в дальнейшем </text:span><text:span text:style-name="T59">«Покупатель»</text:span><text:span text:style-name="T8">,</text:span><text:span text:style-name="T127"> </text:span><text:span text:style-name="T137">действующий на основании</text:span><text:span text:style-name="T143"> ____________________,</text:span></text:p>
                  <text:p text:style-name="P108"><text:span text:style-name="T169"><text:s text:c="97"/></text:span><text:span text:style-name="T2">(название документа, удостоверяющего полномочия)</text:span></text:p>
                  <text:p text:style-name="P56">с другой стороны, составили настоящий акт, подтверждающий следующие обстоятельства:</text:p>
                  <text:list xml:id="list1036972007" text:style-name="WWNum2">
                    <text:list-item text:start-value="1">
                      <text:p text:style-name="P8">«Продавец» <text:s text:c="3"/>передал, <text:s text:c="2"/>а <text:s text:c="2"/>«Покупатель» <text:s text:c="3"/>принял <text:s text:c="3"/>земельный <text:s text:c="3"/>участок <text:s text:c="2"/>из <text:s text:c="5"/>земель</text:p>
                    </text:list-item>
                  </text:list>
                  <text:p text:style-name="P56">сельскохозяйственного назначения общей площадью __________ кв. м, <text:s text:c="6"/>с кадастровым номером 64:23:___________:_______, имеющий местоположение______<text:span text:style-name="T167">__________________</text:span>: __<text:span text:style-name="T167">______________________________________________________________________________</text:span>, предназначенный для <text:span text:style-name="T167">выращивания зерновых и иных сельскохозяйственных культур</text:span>. <text:s/></text:p>
                  <text:p text:style-name="P56"><text:s text:c="5"/>2. «Покупатель» указанный земельный участок принял полностью в таком виде, в каком он находился на момент подписания договора купли-продажи. </text:p>
                  <text:p text:style-name="P56"><text:s text:c="4"/>Состояние земельного участка из земель сельскохозяйственного назначения соответствует условиям договора. </text:p>
                  <text:p text:style-name="P56"><text:s text:c="6"/>Претензии у «Покупателя» по передаваемому земельному участку отсутствуют.</text:p>
                  <text:p text:style-name="P137"><text:s/>3. Настоящий акт составлен в трех подлинных экземплярах, имеющих одинаковую юридическую силу, по одному экземпляру для каждой из «Сторон», один <text:s/>- <text:s/>для <text:s/>органа, <text:s text:c="2"/>осуществляющего <text:s/>государственную <text:s text:c="2"/>регистрацию <text:s text:c="2"/>права, <text:s/>и является неотъемлемой частью договора купли-продажи<text:span text:style-name="T170"> земельного участка <text:s/>из земель сельскохозяйственного назначения, по лоту № _____, с аукциона, от ____._____.202</text:span><text:span text:style-name="T171">2</text:span><text:span text:style-name="T170"> года № ____.</text:span></text:p>
                  <text:p text:style-name="P43"><text:s text:c="20"/></text:p>
                  <text:p text:style-name="P43"><text:s text:c="14"/>«Продавец» <text:s text:c="69"/>«Покупатель»</text:p>
                  <table:table table:name="Таблица6" table:style-name="Таблица6">
                    <table:table-column table:style-name="Таблица6.A"/>
                    <table:table-column table:style-name="Таблица6.B"/>
                    <table:table-row table:style-name="Таблица6.1">
                      <table:table-cell table:style-name="Таблица6.A1" office:value-type="string">
                        <text:p text:style-name="P98"/>
                        <text:p text:style-name="P52">Глава <text:s text:c="13"/><text:span text:style-name="T167">Озинского</text:span> <text:s text:c="19"/>муниципального <text:span text:style-name="T167">района</text:span> <text:s text:c="8"/></text:p>
                        <text:p text:style-name="P50"/>
                        <text:p text:style-name="P50">_______________<text:span text:style-name="T167">А.А. Галяшкина</text:span></text:p>
                        <text:p text:style-name="P98"/>
                      </table:table-cell>
                      <table:table-cell table:style-name="Таблица6.A1" office:value-type="string">
                        <text:p text:style-name="P99"><text:s/></text:p>
                        <text:p text:style-name="P99"><text:s text:c="2"/>____________________________________</text:p>
                        <text:p text:style-name="P93"><text:s text:c="24"/>(должность <text:s/>(при наличии))</text:p>
                        <text:p text:style-name="P99"/>
                        <text:p text:style-name="P99">______________________(_____________)</text:p>
                        <text:p text:style-name="P93"><text:s text:c="29"/>(подпись) <text:s text:c="36"/>(ФИО)</text:p>
                        <text:p text:style-name="P99"><text:s text:c="30"/></text:p>
                        <text:p text:style-name="P97"><text:s text:c="11"/></text:p>
                      </table:table-cell>
                    </table:table-row>
                  </table:table>
                  <text:p text:style-name="P31"/>
                  <text:p text:style-name="P31"/>
                  <text:p text:style-name="P52"/>
                  <text:p text:style-name="P52"/>
                </table:table-cell>
                <table:table-cell table:style-name="Таблица7.A1" office:value-type="string">
                  <text:p text:style-name="P133"/>
                </table:table-cell>
                <table:table-cell table:style-name="Таблица7.A1" office:value-type="string">
                  <text:p text:style-name="P134"><text:s text:c="10"/></text:p>
                </table:table-cell>
              </table:table-row>
            </table:table>
            <text:p text:style-name="P118"/>
          </table:table-cell>
          <table:table-cell table:style-name="Таблица8.A1" office:value-type="string">
            <text:p text:style-name="P125"/>
          </table:table-cell>
          <table:table-cell table:style-name="Таблица8.A1" office:value-type="string">
            <text:p text:style-name="P125"><text:s text:c="14"/></text:p>
            <text:p text:style-name="P68"/>
          </table:table-cell>
        </table:table-row>
        <table:table-row table:style-name="Таблица8.1">
          <table:table-cell table:style-name="Таблица8.A1" office:value-type="string">
            <text:p text:style-name="P144"/>
          </table:table-cell>
          <table:table-cell table:style-name="Таблица8.A1" office:value-type="string">
            <text:p text:style-name="P125"/>
          </table:table-cell>
          <table:table-cell table:style-name="Таблица8.A1" office:value-type="string">
            <text:p text:style-name="P125"/>
          </table:table-cell>
        </table:table-row>
      </table:table>
      <text:p text:style-name="P46"/>
      <text:p text:style-name="P36"/>
      <text:p text:style-name="P36"><text:soft-page-break/><text:tab/><text:tab/><text:tab/><text:tab/><text:tab/><text:span text:style-name="T102">Приложение № 5 к извещению</text:span></text:p>
      <text:p text:style-name="P25"/>
      <text:p text:style-name="P25"/>
      <text:p text:style-name="P25"><text:tab/><text:tab/><text:tab/> <text:s text:c="14"/>Главе Озинского муниципального</text:p>
      <text:p text:style-name="P25"><text:s text:c="72"/>района Саратовской области</text:p>
      <text:p text:style-name="P25"><text:s text:c="72"/>А.А. Галяшкиной</text:p>
      <text:p text:style-name="P25"><text:s text:c="72"/>от _______________________________________</text:p>
      <text:p text:style-name="P32"><text:span text:style-name="T102"><text:s text:c="76"/></text:span><text:span text:style-name="T3">(Ф.И.О. полностью)</text:span></text:p>
      <text:p text:style-name="P33"><text:span text:style-name="T1"><text:s text:c="71"/>паспорт: </text:span><text:span text:style-name="T103">серия______ №-________________, выдан</text:span></text:p>
      <text:p text:style-name="P23"><text:s text:c="71"/>___________________________________________,</text:p>
      <text:p text:style-name="P34"><text:span text:style-name="T102"><text:s text:c="74"/></text:span><text:span text:style-name="T4">(кем выдан, дата выдачи)</text:span></text:p>
      <text:p text:style-name="P36"><text:s text:c="72"/><text:span text:style-name="T172">зарегистрированного по адресу: ________________</text:span></text:p>
      <text:p text:style-name="P35"><text:s text:c="72"/>____________________________________________</text:p>
      <text:p text:style-name="P35"><text:s text:c="72"/>___________________________________________,</text:p>
      <text:p text:style-name="P35"><text:s text:c="72"/>тел.: _______________________________________</text:p>
      <text:p text:style-name="P36"/>
      <text:p text:style-name="P26"/>
      <text:p text:style-name="P26">ЗАЯВЛЕНИЕ</text:p>
      <text:p text:style-name="P28"/>
      <text:p text:style-name="P27"><text:s text:c="5"/>Прошу обеспечить возврат денежных средств, внесенных в качестве задатка на участие в торгах в форме открытого аукционе по продаже земельны<text:span text:style-name="T173">х</text:span> участк<text:span text:style-name="T173">ов</text:span> из земель <text:s text:c="2"/>сельскохо-зяйственного назначения, по лоту № ______, в размере _______ (_______________________) </text:p>
      <text:p text:style-name="P27">рублей ________ копеек на следующие банковские реквизиты: </text:p>
      <text:p text:style-name="P27">№ счета-________________________ банк ___________________________________________,</text:p>
      <text:p text:style-name="P27">БИК- ____________________, кор. счет № <text:s/>__________________________________________,</text:p>
      <text:p text:style-name="P104">ИНН-_____________________, КПП-___________________________.</text:p>
      <text:p text:style-name="P103"/>
      <text:p text:style-name="P103"/>
      <text:p text:style-name="P58"/>
      <text:p text:style-name="P63">«______»____________ <text:span text:style-name="T174">2022 г.</text:span></text:p>
      <text:p text:style-name="P63"/>
      <text:p text:style-name="P63"/>
      <text:p text:style-name="P64">Должность (для юр. лиц),</text:p>
      <text:p text:style-name="P37">Ф.И.О (для физ. лиц) <text:s text:c="12"/>_________________________ <text:s text:c="2"/>_____________________________</text:p>
      <text:p text:style-name="P37"><text:s text:c="65"/><text:span text:style-name="T2"><text:s text:c="2"/>(подпись)<text:tab/> <text:s text:c="31"/>(расшифровка подписи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 CYR" svg:font-family="'Arial CYR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-Основной_20_текст_20_2" style:display-name="WW-Основной текст 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Основной_20_текст_20_3" style:display-name="WW-Основной текст 3" style:family="paragraph" style:parent-style-name="Standard" style:default-outline-level="">
      <style:paragraph-properties fo:margin-top="0cm" fo:margin-bottom="0cm" style:contextual-spacing="false" fo:line-height="100%" fo:text-align="end" style:justify-single-word="false" fo:hyphenation-ladder-count="no-limit"/>
      <style:text-properties style:font-name="Courier New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line-height="100%" fo:text-align="end" style:justify-single-word="false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7T08:50:54.436000000</dc:date>
    <meta:editing-duration>PT4M40S</meta:editing-duration>
    <meta:editing-cycles>1</meta:editing-cycles>
    <meta:document-statistic meta:table-count="6" meta:image-count="0" meta:object-count="0" meta:page-count="15" meta:paragraph-count="388" meta:word-count="4588" meta:character-count="48817" meta:non-whitespace-character-count="36112"/>
    <meta:generator>LibreOffice/7.1.3.2$Windows_X86_64 LibreOffice_project/47f78053abe362b9384784d31a6e56f8511eb1c1</meta:generator>
  </office:meta>
</office:document-meta>
</file>